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 en het verduurzamen van het kantoorgebouw, Van Pallandtstraat 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565</text:p>
            <text:p text:style-name="common-al">OLO-nummer: 5257217</text:p>
            <text:p text:style-name="common-al">Datum indiening: 23 juni 2020</text:p>
            <text:p text:style-name="common-al">Omschrijving: het realiseren van een dakopbouw en het verduurzamen van het kantoorgebouw</text:p>
            <text:p text:style-name="common-al">Adres: Van Pallandtstraat 9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5.245 444630.48</meta:user-defined>
    <meta:user-defined meta:name="DC.title">ODRA Gemeente Arnhem - Aanvraag omgevingsvergunning, het realiseren van een dakopbouw en het verduurzamen van het kantoorgebouw, Van Pallandtstraat 9 Arnhem</meta:user-defined>
    <meta:user-defined meta:name="OVERHEID.PostcodeHuisnummer/OVERHEIDop.postcodeHuisnummer">6814GM 9</meta:user-defined>
    <meta:user-defined meta:name="OVERHEIDop.straatnaam">Van Pallandt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05</meta:user-defined>
    <meta:user-defined meta:name="OVERHEIDop.GmbID/DC.identifier">gmb-2020-170205</meta:user-defined>
    <meta:user-defined meta:name="OVERHEIDop.versieInformatie"/>
  </office:meta>
</office:document-meta>
</file>