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inbouwstraat 71a, 9717 JC Groningen – interne sloopwerkzaamheden (ontvangstdatum 08-01-2020, dossiernummer 2020700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2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85 582942</meta:user-defined>
    <meta:user-defined meta:name="DC.title">Sloopmelding: Tuinbouwstraat 71a, 9717 JC Groningen – interne sloopwerkzaamheden (ontvangstdatum 08-01-2020, dossiernummer 202070067)</meta:user-defined>
    <meta:user-defined meta:name="OVERHEID.PostcodeHuisnummer/OVERHEIDop.postcodeHuisnummer">9717JC 71a</meta:user-defined>
    <meta:user-defined meta:name="OVERHEIDop.straatnaam">Tuinbouw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7020</meta:user-defined>
    <meta:user-defined meta:name="OVERHEIDop.GmbID/DC.identifier">gmb-2020-17020</meta:user-defined>
    <meta:user-defined meta:name="OVERHEIDop.versieInformatie"/>
  </office:meta>
</office:document-meta>
</file>