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ijdelijke studentenhuisvesting (15 jaar), Limapad - Bolognalaan te Utrecht,  HZ_WABO-19-30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mapad - Bolognalaan te Utrecht</text:p>
            <text:p text:style-name="common-al">HZ_WABO-19-30136</text:p>
            <text:p text:style-name="common-al">Toelichting: het bouwen van tijdelijke studentenhuisvesting (15 jaar)</text:p>
            <text:p text:style-name="common-al">Datum besluit: 24 december 2019</text:p>
            <text:p text:style-name="common-al">Startdatum bezwaartermijn: 25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583.87 454914.53</meta:user-defined>
    <meta:user-defined meta:name="DC.title">Afgehandelde omgevingsvergunning, het bouwen van tijdelijke studentenhuisvesting (15 jaar), Limapad - Bolognalaan te Utrecht,  HZ_WABO-19-30136</meta:user-defined>
    <meta:user-defined meta:name="OVERHEID.PostcodeHuisnummer/OVERHEIDop.postcodeHuisnummer">3584CJ 99</meta:user-defined>
    <meta:user-defined meta:name="OVERHEIDop.straatnaam">Bolognalaan</meta:user-defined>
    <meta:user-defined meta:name="OVERHEIDop.woonplaats">Utrecht</meta:user-defined>
    <meta:user-defined meta:name="DCTERMS.W3CDTF/DCTERMS.available">2020-01-02</meta:user-defined>
    <meta:user-defined meta:name="OVERHEIDop.externeBijlage">Publiceerbaar-A|exb-2020-253</meta:user-defined>
    <meta:user-defined meta:name="OVERHEIDop.externeBijlage">Besluit omgevingsvergunning publiceerbaar|exb-2020-254</meta:user-defined>
    <meta:user-defined meta:name="DCTERMS.W3CDTF/OVERHEIDop.jaargang">2020</meta:user-defined>
    <meta:user-defined meta:name="OVERHEIDop.publicationIssue">1702</meta:user-defined>
    <meta:user-defined meta:name="OVERHEIDop.GmbID/DC.identifier">gmb-2020-1702</meta:user-defined>
    <meta:user-defined meta:name="OVERHEIDop.versieInformatie"/>
  </office:meta>
</office:document-meta>
</file>