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veranda in de achtertuin, Franekerstraat 14 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555</text:p>
            <text:p text:style-name="common-al">OLO-nummer: 5266153</text:p>
            <text:p text:style-name="common-al">Datum indiening: 23 juni 2020</text:p>
            <text:p text:style-name="common-al">Omschrijving: het plaatsen van een veranda in de achtertuin</text:p>
            <text:p text:style-name="common-al">Adres: Franekerstraat 14  in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19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82.693 440216.933</meta:user-defined>
    <meta:user-defined meta:name="DC.title">ODRA Gemeente Arnhem - Aanvraag omgevingsvergunning, het plaatsen van een veranda in de achtertuin, Franekerstraat 14  Arnhem</meta:user-defined>
    <meta:user-defined meta:name="OVERHEID.PostcodeHuisnummer/OVERHEIDop.postcodeHuisnummer">6835KE 14</meta:user-defined>
    <meta:user-defined meta:name="OVERHEIDop.straatnaam">Franekerstraat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195</meta:user-defined>
    <meta:user-defined meta:name="OVERHEIDop.GmbID/DC.identifier">gmb-2020-170195</meta:user-defined>
    <meta:user-defined meta:name="OVERHEIDop.versieInformatie"/>
  </office:meta>
</office:document-meta>
</file>