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manstraat 41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besloten om de beslistermijn voor de aanvraag met zaaknummer OV 20034 voor een omgevingsvergunning op locatie Bosmanstraat 41 te 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019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9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9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106.52 376306.85</meta:user-defined>
    <meta:user-defined meta:name="DC.title">Kennisgeving verlenging beslistermijn omgevingsvergunning Bosmanstraat 41 te Heeze</meta:user-defined>
    <meta:user-defined meta:name="OVERHEID.PostcodeHuisnummer/OVERHEIDop.postcodeHuisnummer">5591MD 41</meta:user-defined>
    <meta:user-defined meta:name="OVERHEIDop.straatnaam">Bosmanstraat</meta:user-defined>
    <meta:user-defined meta:name="OVERHEIDop.woonplaats">Heez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91</meta:user-defined>
    <meta:user-defined meta:name="OVERHEIDop.GmbID/DC.identifier">gmb-2020-170191</meta:user-defined>
    <meta:user-defined meta:name="OVERHEIDop.versieInformatie"/>
  </office:meta>
</office:document-meta>
</file>