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Skieppedykj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5-06-2020 tot en met 01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6-06-2020, Skieppedykje 2, Midlum, het wijzigen van het gebruik van een kassencomplex naar parkeerterrei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018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8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8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618.029 577264.223</meta:user-defined>
    <meta:user-defined meta:name="DC.title">Aanvraag reguliere procedure omgevingsvergunning Skieppedykje 2</meta:user-defined>
    <meta:user-defined meta:name="OVERHEID.PostcodeHuisnummer/OVERHEIDop.postcodeHuisnummer">8861NV 16</meta:user-defined>
    <meta:user-defined meta:name="OVERHEIDop.straatnaam">Zuidwalweg</meta:user-defined>
    <meta:user-defined meta:name="OVERHEIDop.woonplaats">Harlin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189</meta:user-defined>
    <meta:user-defined meta:name="OVERHEIDop.GmbID/DC.identifier">gmb-2020-170189</meta:user-defined>
    <meta:user-defined meta:name="OVERHEIDop.versieInformatie"/>
  </office:meta>
</office:document-meta>
</file>