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driaen van Ostadestraat 12 t/m 18 en Aert van der Neerstraat 40 t/m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0 een besluit genomen op de aanvraag met zaaknummer V-2020-1893 voor een omgevingsvergunning : het bouwen van 10 woonhuizen en het aanleggen van een uitweg, op locatie Adriaen van Ostadestraat 12 t/m 18 en Aert van der Neerstraat 40 t/m 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017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7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7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625 470026</meta:user-defined>
    <meta:user-defined meta:name="DC.title">Kennisgeving besluit op aanvraag omgevingsvergunning  Adriaen van Ostadestraat 12 t/m 18 en Aert van der Neerstraat 40 t/m 50</meta:user-defined>
    <meta:user-defined meta:name="OVERHEID.PostcodeHuisnummer/OVERHEIDop.postcodeHuisnummer">7545DS 10</meta:user-defined>
    <meta:user-defined meta:name="OVERHEIDop.straatnaam">Adriaen van Ostadestraat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0174</meta:user-defined>
    <meta:user-defined meta:name="OVERHEIDop.GmbID/DC.identifier">gmb-2020-170174</meta:user-defined>
    <meta:user-defined meta:name="OVERHEIDop.versieInformatie"/>
  </office:meta>
</office:document-meta>
</file>