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1 juli 2020)</text:p>
      <text:section text:name="regeling_id1-3-2" text:style-name="regeling">
        <text:section text:name="aanhef_id1-3-2-1" text:style-name="aanhef">
          <text:section text:name="preambule_id1-3-2-1-1" text:style-name="preambule">
            <text:p text:style-name="al">De voorzitter van Veiligheidsregio Noord-Holland Noor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 buitenterras:</text:span> in de open lucht gelegen terras dat aan de bovenzijde of aan drie zijden open is;</text:p>
                    </text:list-item>
                    <text:list-item text:style-override="id1-3-2-2-1-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4">
                      <text:number>-</text:number>
                      <text:p text:style-name="al">
                    <text:span text:style-name="nadrukcur">kuchscherm: </text:span>een voorziening geplaatst tussen tafels, zoals bedoeld in de ‘Instructie kuchschermen op terrassen in de horeca’, van 29 juni 2020;</text:p>
                    </text:list-item>
                    <text:list-item text:style-override="id1-3-2-2-1-3-2-3-5">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3-2-3-6">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3-7">
                      <text:number>-</text:number>
                      <text:p text:style-name="al">
                    <text:span text:style-name="nadrukcur">openbaar vervoer:</text:span> openbaar vervoer als bedoeld in artikel 1 van de Wet personenvervoer 2000;</text:p>
                    </text:list-item>
                    <text:list-item text:style-override="id1-3-2-2-1-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9">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1-3-2-3-10">
                      <text:number>-</text:number>
                      <text:p text:style-name="al">
                    <text:span text:style-name="nadrukcur">verifiëren van de gezondheid:</text:span> vragen naar ziekteverschijnselen van COVID-19;</text:p>
                    </text:list-item>
                    <text:list-item text:style-override="id1-3-2-2-1-3-2-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3-12">
                      <text:number>-</text:number>
                      <text:p text:style-name="al">
                    <text:span text:style-name="nadrukcur">vitale processen:</text:span> vitale processen bedoeld op <text:a xlink:href="https://www.nctv.nl/onderwerpen/vitale-infrastructuur/overzicht-vitale-processen" xlink:type="simple">https://www.nctv.nl/onderwerpen/vitale-infrastructuur/overzicht-vitale-processen</text:a>;</text:p>
                    </text:list-item>
                    <text:list-item text:style-override="id1-3-2-2-1-3-2-3-13">
                      <text:number>-</text:number>
                      <text:p text:style-name="al">
                    <text:span text:style-name="nadrukcur">voorzitter:</text:span> voorzitter van Veiligheidsregio Noord-Holland Noord.</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hygiënemaatregelen te treffen waarmee de verspreiding van COVID-19 wordt tegengegaan;</text:p>
                    </text:list-item>
                    <text:list-item text:style-override="id1-3-2-2-2-2-2-3-3">
                      <text:number>c.</text:number>
                      <text:p text:style-name="al">maatregelen te treffen waardoor de aanwezigen te allen tijde 1,5 meter afstand tot elkaar kunnen houden;</text:p>
                    </text:list-item>
                    <text:list-item text:style-override="id1-3-2-2-2-2-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is toegewezen daarvan gebruik maken.</text:p>
                    </text:list-item>
                  </text:list>
                </text:list-item>
                <text:list-item text:style-override="id1-3-2-2-2-2-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2-5">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text:p>
                </text:list-item>
                <text:list-item text:style-override="id1-3-2-2-2-2-6">
                  <text:number>5.</text:number>
                  <text:p text:style-name="al">Het tweede en derde lid zijn niet van toepassing op:</text:p>
                  <text:list text:style-name="id1-3-2-2-2-2-6-3">
                    <text:list-item text:style-override="id1-3-2-2-2-2-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6-3-3">
                      <text:number>c.</text:number>
                      <text:p text:style-name="al">betogingen, samenkomsten en vergaderingen op grond van de Wet openbare manifestaties.</text:p>
                    </text:list-item>
                  </text:list>
                </text:list-item>
                <text:list-item text:style-override="id1-3-2-2-2-2-7">
                  <text:number>6.</text:number>
                  <text:p text:style-name="al">Diegene die deelneemt aan een samenkomst waarbij placering plaatsvindt, is verplicht gebruik te maken van de toegewezen zitplaats.</text:p>
                </text:list-item>
              </text:list>
            </text:section>
            <text:section text:name="artikel_id1-3-2-2-2-3" text:style-name="artikel">
              <text:p text:style-name="artikel_kop_titel"><text:span text:style-name="artikel_kop_label">Artikel</text:span> <text:span text:style-name="artikel_kop_nr">2.2</text:span> Verbod niet houden veilige afstand</text:p>
              <text:list text:style-name="id1-3-2-2-2-3-2">
                <text:list-item text:style-override="id1-3-2-2-2-3-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3-3">
                  <text:number>2.</text:number>
                  <text:p text:style-name="al">Het verbod is niet van toepassing:</text:p>
                  <text:list text:style-name="id1-3-2-2-2-3-3-3">
                    <text:list-item text:style-override="id1-3-2-2-2-3-3-3-1">
                      <text:number>a.</text:number>
                      <text:p text:style-name="al">op personen die een gezamenlijk huishouden vormen onderling;</text:p>
                    </text:list-item>
                    <text:list-item text:style-override="id1-3-2-2-2-3-3-3-2">
                      <text:number>b.</text:number>
                      <text:p text:style-name="al">als het de afstand tot kinderen tot en met 12 jaar betreft;</text:p>
                    </text:list-item>
                    <text:list-item text:style-override="id1-3-2-2-2-3-3-3-3">
                      <text:number>c.</text:number>
                      <text:p text:style-name="al">op personen in de leeftijd tot en met 17 jaar onderling;</text:p>
                    </text:list-item>
                    <text:list-item text:style-override="id1-3-2-2-2-3-3-3-4">
                      <text:number>d.</text:number>
                      <text:p text:style-name="al">op leerlingen in het voortgezet onderwijs en het voorgezet speciaal onderwijs onderling op school;</text:p>
                    </text:list-item>
                    <text:list-item text:style-override="id1-3-2-2-2-3-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3-3-3-6">
                      <text:number>f.</text:number>
                      <text:p text:style-name="al">op personen met een handicap, voor zover zij zich niet met inachtneming van een afstand van 1,5 meter jegens hun begeleiders kunnen ophouden, en hun begeleiders;</text:p>
                    </text:list-item>
                    <text:list-item text:style-override="id1-3-2-2-2-3-3-3-7">
                      <text:number>g.</text:number>
                      <text:p text:style-name="al">op personen die sport, theater of dans in de vorm van sport of culturele uiting beoefenen, voor zover dat voor het beoefenen van sport, dans en theater noodzakelijk is;</text:p>
                    </text:list-item>
                    <text:list-item text:style-override="id1-3-2-2-2-3-3-3-8">
                      <text:number>h.</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3-3-3-9">
                      <text:number>i.</text:number>
                      <text:p text:style-name="al">op personen die op een buitenterras bij een eet- en drinkgelegenheid onderling die aan weerszijden van een tussen tafels geplaatst kuchscherm zitten.</text:p>
                    </text:list-item>
                  </text:list>
                </text:list-item>
              </text:list>
            </text:section>
            <text:section text:name="artikel_id1-3-2-2-2-4"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section>
            <text:section text:name="artikel_id1-3-2-2-2-5"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en een daarbij behorend erf, in groepsverband te zingen of te schreeuwen. Dit verbod geldt niet voor zangers, zangkoren, zanggroepen en voor zang als onderdeel van belijdenis van godsdienst of levensovertuiging.</text:p>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 De voorzitter kan het verbod beperken tot bepaalde tijdvakken.</text:p>
                </text:list-item>
                <text:list-item text:style-override="id1-3-2-2-2-6-3">
                  <text:number>2.</text:number>
                  <text:p text:style-name="al">Dit verbod is niet van toepassing op:</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2-8" text:style-name="artikel">
              <text:p text:style-name="artikel_kop_titel"><text:span text:style-name="artikel_kop_label">Artikel</text:span> <text:span text:style-name="artikel_kop_nr">2.7</text:span> Inrichting en beëindiging voorziening personenvervoer</text:p>
              <text:list text:style-name="id1-3-2-2-2-8-2">
                <text:list-item text:style-override="id1-3-2-2-2-8-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8-3">
                  <text:number>2.</text:number>
                  <text:p text:style-name="al">De voorzitter kan na overleg met de vervoerder voorzieningen voor openbaar vervoer en overig bedrijfsmatig personenvervoer beëindigen of beperken, indien:</text:p>
                  <text:list text:style-name="id1-3-2-2-2-8-3-3">
                    <text:list-item text:style-override="id1-3-2-2-2-8-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8-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9" text:style-name="artikel">
              <text:p text:style-name="artikel_kop_titel"><text:span text:style-name="artikel_kop_label">Artikel</text:span> <text:span text:style-name="artikel_kop_nr">2.8</text:span> Overig personenvervoer</text:p>
              <text:list text:style-name="id1-3-2-2-2-9-2">
                <text:list-item text:style-override="id1-3-2-2-2-9-2">
                  <text:number>1.</text:number>
                  <text:p text:style-name="al">Reizigers van 13 jaar en ouder zijn in het overig bedrijfsmatig personenvervoer, niet zijnde openbaar vervoer, verplicht een niet-medisch mondkapje te dragen.</text:p>
                </text:list-item>
                <text:list-item text:style-override="id1-3-2-2-2-9-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0" text:style-name="artikel">
              <text:p text:style-name="artikel_kop_titel"><text:span text:style-name="artikel_kop_label">Artikel</text:span> <text:span text:style-name="artikel_kop_nr">2.9</text:span> Verboden toegang verpleeghuizen en woonvormen ouderenzorg</text:p>
              <text:list text:style-name="id1-3-2-2-2-10-2">
                <text:list-item text:style-override="id1-3-2-2-2-10-2">
                  <text:number>1.</text:number>
                  <text:p text:style-name="al">Het is verboden:</text:p>
                  <text:list text:style-name="id1-3-2-2-2-10-2-3">
                    <text:list-item text:style-override="id1-3-2-2-2-10-2-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10-2-3-2">
                      <text:number>b.</text:number>
                      <text:p text:style-name="al">een woonsituatie waarin minimaal drie bewoners verblijven vanwege een somatische of psychogeriatrische aandoening of beperking en zorg ontvangen als bedoeld in artikel 3.1.1 van de Wet langdurige zorg; </text:p>
                    </text:list-item>
                  </text:list>
                  <text:p text:style-name="al">te bezoeken indien zich in die instelling of woonsituatie een of meer COVID-19 besmettingen voordoen.</text:p>
                </text:list-item>
                <text:list-item text:style-override="id1-3-2-2-2-10-3">
                  <text:number>2.</text:number>
                  <text:p text:style-name="al">De beheerder kan toestemming verlenen voor dit bezoek:</text:p>
                  <text:list text:style-name="id1-3-2-2-2-10-3-3">
                    <text:list-item text:style-override="id1-3-2-2-2-10-3-3-1">
                      <text:number>a.</text:number>
                      <text:p text:style-name="al">indien een bewoner verkeert in de stervensfase of vergelijkbare omstandigheden;</text:p>
                    </text:list-item>
                    <text:list-item text:style-override="id1-3-2-2-2-10-3-3-2">
                      <text:number>b.</text:number>
                      <text:p text:style-name="al">aan structurele vrijwilligers; en</text:p>
                    </text:list-item>
                    <text:list-item text:style-override="id1-3-2-2-2-10-3-3-3">
                      <text:number>c.</text:number>
                      <text:p text:style-name="al">voor het horen en beoordelen van een cliënt in het kader van de Wet zorg en dwang psychogeriatrische en verstandelijk gehandicapte cliënt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publiekswebsite van Veiligheidsregio Noord-Holland Noord, <text:a xlink:href="http://www.vrnhn.nl" xlink:type="simple">www.vrnhn.nl</text:a>, en treedt in werking met ingang 1 juli 2020.</text:p>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Noord-Holland Noord 15 juni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15 juni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Holland Noord 1 juli 2020.</text:p>
            </text:section>
            <text:p text:style-name="hoofdstuk_bottom"/>
          </text:section>
        </text:section>
        <text:section text:name="regeling-sluiting_id1-3-2-3" text:style-name="regeling-sluiting">
          <text:section text:name="gegeven_id1-3-2-3-1" text:style-name="gegeven">
            <text:p text:style-name="dagtekening">
            <text:span text:style-name="datum">Vastgesteld op 30 juni 2020 te Alkmaar, </text:span>
          </text:p>
          </text:section>
          <text:section text:name="ondertekening_id1-3-2-3-2">
            <text:p><text:span text:style-name="functie">De voorzitter van Veiligheidsregio Noord-Holland Noord</text:span></text:p>
            <text:p><text:span text:style-name="ondertekening_naam">
            <text:span text:style-name="voornaam">Piet</text:span>
            <text:span text:style-name="achternaam">Bruinooge</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van 26 juni 2020, nr. 1712697-207530-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tussenkopvet">Artikelsgewijze toelichting</text:p>
          <text:p text:style-name="tussenkopcur">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tussenkopcur">Artikel 2.1 Samenkomsten</text:p>
          <text:p text:style-name="al">In dit artikel is geregeld wanneer samenkomsten nog verboden zijn.</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dit verbod wordt nagelee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tussenkopcur">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text:p>
          <text:p text:style-name="al"/>
          <text:p text:style-name="al">Met de huidige formulering is niet beoogd inhoudelijk af te wijken van de eerdere formulering (van voor 1 juni 2020) van artikel 2.2 waarbij het verboden was gesteld zich in de publieke ruimte in een groep van drie of meer personen op te houden zonder tot de dichtstbijzijnde persoon in die groep en andere personen een afstand te houden van ten minste 1,5 meter.</text:p>
          <text:p text:style-name="al"/>
          <text:p text:style-name="al">Dat betekent ten aanzien van dit verbod dat de 1,5 meter afstandsnorm pas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1,5 meter afstand te houden tot kinderen in de leeftijd tot en met 12 jaar.</text:p>
          <text:p text:style-name="al"/>
          <text:p text:style-name="al">Kinderen in de leeftijd tot en met 17 jaar zij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text:p>
          <text:p text:style-name="al"/>
          <text:p text:style-name="al">Onderdeel g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h bepaalt dat het niet verplicht is 1,5 meter afstand te houden in het openbare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text:p>
          <text:p text:style-name="al"/>
          <text:p text:style-name="al">Onderdeel i staat toe dat personen op een buitenterras bij een eet- en drinkgelegenheid die aan weerszijden van een tussen tafels geplaatst kuchscherm zitten, onderling geen 1,5 meter afstand houden. Deze uitzondering geldt uitsluitend op buitenterrassen bij eet- en drinkgelegenheden.</text:p>
          <text:p text:style-name="tussenkopcur">Artikel 2.3 Verbod openstelling dansvoorziening</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tussenkopcur">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an belang dat bij het zingen de richtlijnen van het RIVM op dit punt worden nageleefd.</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
          <text:p text:style-name="tussenkopcur">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6 Verboden onderwijsactiviteiten</text:p>
          <text:p text:style-name="al">Het verbod op het bieden van onderwijsactiviteiten in onderwijsinstellingen is met ingang van 1 juli 2020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tussenkopcur">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e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1,5m samenleving wordt ingevuld binnen het OV zijn hierbij ook van belang <text:span text:style-name="nadrukondlijn">(</text:span><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text:span text:style-name="nadrukondlijn">)</text:span> Het beëindigen of beperken van het openbaar vervoer kan bij spoed ook mondeling geschieden.</text:p>
          <text:p text:style-name="al"/>
          <text:p text:style-name="al">In de handhaving van die maatregelen is een belangrijke rol weggelegd voor de Buitengewoon opsporingsambtenaren (BOA’s, domein IV) in dienst van de vervoerder. In voorkomende gevallen zullen deze aanwijzingen geven op grond van artikel 73 van de Wet personenvervoer 2000 in samenhang met artikel 53 van het Besluit personenvervoer 2000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 van het 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e reiziger de aanwijzing uiteindelijk niet opvolgt, wordt hiervan proces-verbaal opgemaakt. Dit betreft dus veelal het niet opvolgen van de aanwijzing tot het dragen van een mondkapje, maar dat kunnen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tussenkopcur">Artikel 2.8 Overig personenvervoer</text:p>
          <text:p text:style-name="al">Artikel 2.8 verplicht reizigers van 13 jaar en ouder in het overige bedrijfsmatige personenvervoer, niet zijnde openbaar vervoer, een niet-medisch mondkapje te drag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text:span text:style-name="nadrukondlijn">niet</text:span> voor de aanbieder van openbaar vervoer of veerdiensten.</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tussenkopcur">Artikel 2.9 Verboden toegang verpleeghuizen en woonvormen ouderenzorg</text:p>
          <text:p text:style-name="al">In verpleeghuizen en kleinschalige woonvormen in de ouderenzorg geldt dat bezoek verboden is indien zich in die instellingen nog één of meer COVID-19 besmettingen voordoen. In de stervensfase, of vergelijkbare omstandigheden, kan een instelling bezoek ondanks dit verbod toch toestaan. Ook voor structurele vrijwilligers is een uitzondering op dit verbod mogelijk. Voorts is een uitzondering mogelijk voor het horen en beoordelen van een cliënt in het kader van de Wet zorg en dwang psychogeriatrische en verstandelijk gehandicapte cliënten.</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van de Gemeentewet in samenhang met artikel 39 van de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vindt voorafgaand aan de aanwijzing overleg plaats met het betreffende ministerie.</text:p>
          <text:p text:style-name="tussenkopcur">Artikel 5.1 Bekendmaking en inwerkingtreding</text:p>
          <text:p text:style-name="al">Deze verordening wordt bekendgemaakt door plaatsing op de publiekswebsite <text:a xlink:href="http://www.vrnhn.nl/" xlink:type="simple">www.vrnhn.nl</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tussenkopcur">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0173</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173</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173</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rechterland</meta:user-defined>
    <meta:user-defined meta:name="OVERHEID.Informatietype/DC.type">officiële publicatie</meta:user-defined>
    <meta:user-defined meta:name="OVERHEIDgvop.Informatietype/DC.type">Verordeningen</meta:user-defined>
    <meta:user-defined meta:name="OVERHEID.Gemeente/OVERHEID.authority">Drechterland</meta:user-defined>
    <meta:user-defined meta:name="OVERHEID.Gemeente/DCTERMS.publisher">Drechterland</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Noord-Holland Noord 1 juli 2020</meta:user-defined>
    <dc:language>nl</dc:language>
    <meta:user-defined meta:name="OVERHEID.Gemeente/DC.spatial">Drechterland</meta:user-defined>
    <meta:user-defined meta:name="DC.title">Noodverordening van de voorzitter van Veiligheidsregio Noord-Holland Noord houdende voorschriften ter voorkoming van verdere verspreiding van het coronavirus/COVID-19 (Noodverordening COVID-19 Veiligheidsregio Noord-Holland Noord 1 juli 2020)</meta:user-defined>
    <meta:user-defined meta:name="DCTERMS.W3CDTF/DCTERMS.available">2020-07-06</meta:user-defined>
    <meta:user-defined meta:name="DCTERMS.W3CDTF/OVERHEIDop.jaargang">2020</meta:user-defined>
    <meta:user-defined meta:name="OVERHEIDop.publicationIssue">170173</meta:user-defined>
    <meta:user-defined meta:name="OVERHEIDop.betreftRegeling">CVDR642076_1</meta:user-defined>
    <meta:user-defined meta:name="xs:date/OVERHEIDop.startdatum">2020-07-07</meta:user-defined>
    <meta:user-defined meta:name="OVERHEIDop.GmbID/DC.identifier">gmb-2020-170173</meta:user-defined>
    <meta:user-defined meta:name="OVERHEIDop.versieInformatie"/>
  </office:meta>
</office:document-meta>
</file>