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1 te Marknesse: het bouwen van een kas en verwerkingsruimte, huidige loods wordt voorzien van een nieuwe gevel en het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is een aanvraag om omgevingsvergunning binnen gekomen voor deze locatie. De aanvraag is geregistreerd onder zaaknummer HZ_WABO 2020-12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16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1 te Marknesse: omgevingsvergunning   het bouwen van een kas en verwerkingsruimte, huidige loods wordt voorzien van een nieuwe gevel en het aanleggen van een tweede inrit.</meta:user-defined>
    <dc:language>nl</dc:language>
    <meta:user-defined meta:name="OVERHEID.EPSG28992/DC.spatial">187498 525330</meta:user-defined>
    <meta:user-defined meta:name="DC.title">Oosterringweg 1 te Marknesse: het bouwen van een kas en verwerkingsruimte, huidige loods wordt voorzien van een nieuwe gevel en het aanleggen van een tweede inrit</meta:user-defined>
    <meta:user-defined meta:name="OVERHEID.PostcodeHuisnummer/OVERHEIDop.postcodeHuisnummer">8316RW 1</meta:user-defined>
    <meta:user-defined meta:name="OVERHEIDop.straatnaam">Oosterringweg</meta:user-defined>
    <meta:user-defined meta:name="OVERHEIDop.woonplaats">Markness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68</meta:user-defined>
    <meta:user-defined meta:name="OVERHEIDop.GmbID/DC.identifier">gmb-2020-170168</meta:user-defined>
    <meta:user-defined meta:name="OVERHEIDop.versieInformatie"/>
  </office:meta>
</office:document-meta>
</file>