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Terneuzenstraat 9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570</text:p>
            <text:p text:style-name="common-al">Datum indiening: 23 juni 2020</text:p>
            <text:p text:style-name="common-al">Omschrijving: tijdelijk verhuren leegstandswet</text:p>
            <text:p text:style-name="common-al">Adres: Terneuzenstraat 97  in Arnhe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1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82.625 440172.588</meta:user-defined>
    <meta:user-defined meta:name="DC.title">ODRA Gemeente Arnhem - Aanvraag omgevingsvergunning, tijdelijk verhuren leegstandswet, Terneuzenstraat 97 Arnhem</meta:user-defined>
    <meta:user-defined meta:name="OVERHEID.PostcodeHuisnummer/OVERHEIDop.postcodeHuisnummer">6845CS 97</meta:user-defined>
    <meta:user-defined meta:name="OVERHEIDop.straatnaam">Terneuzen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62</meta:user-defined>
    <meta:user-defined meta:name="OVERHEIDop.GmbID/DC.identifier">gmb-2020-170162</meta:user-defined>
    <meta:user-defined meta:name="OVERHEIDop.versieInformatie"/>
  </office:meta>
</office:document-meta>
</file>