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IJNTZELAAN 4 MIL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het perceel IJntzelaan 4 te Mildam. De vergunning betreft de activiteiten ‘bouwen’ en ‘gebruik van gronden in strijd met een bestemmingsplan’ en als bedoeld in artikel 2.1 eerste lid onder a en c Wabo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7 juli 2020 gedurende zes weken ter inzage in het gemeentehuis. Indien u de stukken wilt in zien, kunt u hiervoor een afspraak maken.</text:p>
            <text:p text:style-name="common-al">De stukken zijn ook digitaal raadpleegbaar via de website ruimtelijke plannen (NL.IMRO.0074.OVIJntzelaan4-OW01).</text:p>
            <text:p text:style-name="common-al"/>
            <text:p text:style-name="tussenkopcur">Zienswijzen indienen</text:p>
            <text:p text:style-name="common-al">Gedurende voornoemde termijn kan een ieder zienswijzen tegen de ontwerp 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15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5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5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56 550673</meta:user-defined>
    <meta:user-defined meta:name="DC.title">ONTWERPOMGEVINGSVERGUNNING, IJNTZELAAN 4 MILDAM</meta:user-defined>
    <meta:user-defined meta:name="OVERHEID.PostcodeHuisnummer/OVERHEIDop.postcodeHuisnummer">8454KV 4</meta:user-defined>
    <meta:user-defined meta:name="OVERHEIDop.straatnaam">IJntzelaan</meta:user-defined>
    <meta:user-defined meta:name="OVERHEIDop.woonplaats">Mildam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56</meta:user-defined>
    <meta:user-defined meta:name="OVERHEIDop.GmbID/DC.identifier">gmb-2020-170156</meta:user-defined>
    <meta:user-defined meta:name="OVERHEIDop.versieInformatie"/>
  </office:meta>
</office:document-meta>
</file>