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hoven 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 </text:p>
            <text:p text:style-name="common-al"/>
            <text:p text:style-name="last-al">N. Ooms voor het oprichten van het bedrijf Traffic Service Nederland gelegen aan Middenhoven 1, 6042 NX te Roermo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015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5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5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9587.503 356350.877</meta:user-defined>
    <meta:user-defined meta:name="DC.title">Middenhoven 1 - Wet milieubeheer</meta:user-defined>
    <meta:user-defined meta:name="OVERHEID.PostcodeHuisnummer/OVERHEIDop.postcodeHuisnummer">6042NX 1</meta:user-defined>
    <meta:user-defined meta:name="OVERHEIDop.straatnaam">Middenhoven</meta:user-defined>
    <meta:user-defined meta:name="OVERHEIDop.woonplaats">Roermond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155</meta:user-defined>
    <meta:user-defined meta:name="OVERHEIDop.GmbID/DC.identifier">gmb-2020-170155</meta:user-defined>
    <meta:user-defined meta:name="OVERHEIDop.versieInformatie"/>
  </office:meta>
</office:document-meta>
</file>