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omgevingsvergunning milieu Kottenseweg 17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6 Wabo</text:p>
            <text:p text:style-name="tussenkopcur">Kennisgeving beschikking verleende omgevingsvergunningen</text:p>
            <text:p text:style-name="tussenkopcur">Wet algemene bepalingen omgevingsrecht</text:p>
            <text:p text:style-name="tussenkopcur">Burgemeester en wethouders maken bekend dat zij de volgende omgevingsvergunningen hebben verleend:</text:p>
            <text:p text:style-name="common-al">
            <text:span text:style-name="nadrukvet">Milieu</text:span>
          </text:p>
            <text:p text:style-name="common-al">Locatie: Kottenseweg 174, zaaknummer 193301</text:p>
            <text:p text:style-name="common-al">Voor: ambtshalve wijziging omgevingsvergunning</text:p>
            <text:p text:style-name="common-al">1. de nu geldende omgevingsvergunning van 19 november 2015 met kenmerk 86420 OM 20150074 voor het in werking hebben van een varkenshouderij aan de Kottenseweg </text:p>
            <text:p text:style-name="common-al">174 te Winterswijk Kotten te wijzigen door aan deze vergunning extra voorschriften te verbinden die zijn opgenomen in het onderdeel "Voorschriften milieu"; </text:p>
            <text:p text:style-name="common-al">2. het document "20200222_Bijlage 1 Forumlier uitwerking getroffen maatregelen nav bbt-conclusies" en "2004 geurbeheersplan 2020", ingekomen 15 april 2020 onderdeel uit te laten maken van het besluit. </text:p>
            <text:p text:style-name="common-al"/>
            <text:p text:style-name="common-al">Datum besluit: 01-07-2020</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1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0956 440078</meta:user-defined>
    <meta:user-defined meta:name="DC.title">Ambtshalve wijziging omgevingsvergunning milieu Kottenseweg 174</meta:user-defined>
    <meta:user-defined meta:name="OVERHEID.PostcodeHuisnummer/OVERHEIDop.postcodeHuisnummer">7107AB 174</meta:user-defined>
    <meta:user-defined meta:name="OVERHEIDop.straatnaam">Kottenseweg</meta:user-defined>
    <meta:user-defined meta:name="OVERHEIDop.woonplaats">Winterswijk Kotten</meta:user-defined>
    <meta:user-defined meta:name="DCTERMS.W3CDTF/DCTERMS.available">2020-07-07</meta:user-defined>
    <meta:user-defined meta:name="DCTERMS.W3CDTF/OVERHEIDop.jaargang">2020</meta:user-defined>
    <meta:user-defined meta:name="OVERHEIDop.publicationIssue">170154</meta:user-defined>
    <meta:user-defined meta:name="OVERHEIDop.GmbID/DC.identifier">gmb-2020-170154</meta:user-defined>
    <meta:user-defined meta:name="OVERHEIDop.versieInformatie"/>
  </office:meta>
</office:document-meta>
</file>