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van het college van B&amp;W, houdende “Brede Regeling Combinatiefuncties Rijssen-Holten 2020”</text:p>
      <text:section text:name="regeling_id1-3-2" text:style-name="regeling">
        <text:section text:name="aanhef_id1-3-2-1" text:style-name="aanhef">
          <text:section text:name="preambule_id1-3-2-1-1" text:style-name="preambule">
            <text:p text:style-name="al">Het college van burgemeester en wethouders stelt vast volgens artikel 2 van de Algemene subsidieverordening gemeente Rijssen-Holten:</text:p>
            <text:p text:style-name="al">1. de nadere regels subsidie “Brede Regeling Combinatiefuncties Rijssen-Holten 2020”. Deze regels treden in werking met ingang van 1 juli 2020;</text:p>
            <text:p text:style-name="al">2. de bestaande nadere regels subsidie combinatiefuncties en buurtsportcoaches 2016 vanaf die datum laten verva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bedoelen wij met:</text:p>
            <text:list text:style-name="id1-3-2-2-1-3">
              <text:list-item text:style-override="id1-3-2-2-1-3-1">
                <text:number>a.</text:number>
                <text:p text:style-name="al">raad: de gemeenteraad van de gemeente Rijssen-Holten;</text:p>
              </text:list-item>
              <text:list-item text:style-override="id1-3-2-2-1-3-2">
                <text:number>b.</text:number>
                <text:p text:style-name="al">college: college van burgemeester en wethouders van de gemeente Rijssen-Holten;</text:p>
              </text:list-item>
              <text:list-item text:style-override="id1-3-2-2-1-3-3">
                <text:number>c.</text:number>
                <text:p text:style-name="al">combinatiefunctionaris: een professional die in dienst is bij één werkgever/inlener, maar werkzaam is binnen of voor de sectoren sport en onderwijs;</text:p>
              </text:list-item>
              <text:list-item text:style-override="id1-3-2-2-1-3-4">
                <text:number>d.</text:number>
                <text:p text:style-name="al">buurtsportcoach: een professional die in dienst is bij één werkgever/inlener, maar werkzaam binnen of voor de sector sport en andere sectoren;</text:p>
              </text:list-item>
              <text:list-item text:style-override="id1-3-2-2-1-3-5">
                <text:number>e.</text:number>
                <text:p text:style-name="al">functionaris: combinatiefunctionaris of buurtsportcoach;</text:p>
              </text:list-item>
              <text:list-item text:style-override="id1-3-2-2-1-3-6">
                <text:number>f.</text:number>
                <text:p text:style-name="al">andere sectoren: de sectoren publieke gezondheidszorg, ouderenzorg, welzijn, cultuur, kinderopvang, jeugdzorg en bedrijfsleven;</text:p>
              </text:list-item>
              <text:list-item text:style-override="id1-3-2-2-1-3-7">
                <text:number>g.</text:number>
                <text:p text:style-name="al">werkgever/inlener: organisatie die het werkgeverschap aangaat voor de functionaris en de subsidie aanvraagt;</text:p>
              </text:list-item>
              <text:list-item text:style-override="id1-3-2-2-1-3-8">
                <text:number>h.</text:number>
                <text:p text:style-name="al">SMART: specifiek, meetbaar, acceptabel, realistisch en tijdgebonden.</text:p>
              </text:list-item>
            </text:list>
          </text:section>
          <text:section text:name="artikel_id1-3-2-2-2" text:style-name="artikel">
            <text:p text:style-name="artikel_kop_titel"><text:span text:style-name="artikel_kop_label">Artikel</text:span> <text:span text:style-name="artikel_kop_nr">2</text:span> Doelen</text:p>
            <text:p text:style-name="al">Een functionaris kunnen wij inzetten op: </text:p>
            <text:list text:style-name="id1-3-2-2-2-3">
              <text:list-item text:style-override="id1-3-2-2-2-3">
                <text:number>1.</text:number>
                <text:p text:style-name="al">een leven lang inclusief sporten, bewegen en beoefenen van culturele activiteiten mogelijk maken, met inhoudelijke focus (maar niet uitsluitend) op:</text:p>
                <text:list text:style-name="id1-3-2-2-2-3-3">
                  <text:list-item text:style-override="id1-3-2-2-2-3-3-1">
                    <text:number>a.</text:number>
                    <text:p text:style-name="al">stimulering (talent)ontwikkeling van jeugd en jongeren waarbij verbetering van motorische vaardigheden een belangrijk aandachtspunt is;</text:p>
                  </text:list-item>
                </text:list>
              </text:list-item>
              <text:list-item text:style-override="id1-3-2-2-2-4">
                <text:number>i.</text:number>
                <text:p text:style-name="al">het versterken van sport-, beweeg- en cultuuronderwijs op en rond scholen;</text:p>
              </text:list-item>
              <text:list-item text:style-override="id1-3-2-2-2-5">
                <text:number/>
                <text:p text:style-name="al">ii. specifieke aandacht voor kwetsbare, minder kansrijke jongeren die een (risico hebben op) een verminderde actieve leefstijl.</text:p>
                <text:list text:style-name="id1-3-2-2-2-5-3">
                  <text:list-item text:style-override="id1-3-2-2-2-5-3-1">
                    <text:number>a.</text:number>
                    <text:p text:style-name="al">Inzetten op groepen mensen die belemmeringen ervaren bij het georganiseerde/formele en niet-georganiseerde/non-formele sporten en bewegen en beoefenen van culturele activiteiten, die te maken hebben met iemands leeftijd of levensfase, gender, fysieke of mentale gezondheid, etnische achtergrond, financiële situatie of sociale positie;</text:p>
                  </text:list-item>
                  <text:list-item text:style-override="id1-3-2-2-2-5-3-2">
                    <text:number>b.</text:number>
                    <text:p text:style-name="al">het bereiken, toe leiden en begeleiden van personen die in armoede leven, zodat zij ondanks hun financiële situatie mee kunnen doen met sport, bewegen en culturele activiteiten;</text:p>
                  </text:list-item>
                </text:list>
              </text:list-item>
              <text:list-item text:style-override="id1-3-2-2-2-6">
                <text:number>2.</text:number>
                <text:p text:style-name="al">het tot stand brengen van lokale verbindingen en uitbouwen tussen gemeentelijke beleidsdomeinen en voorzieningen, gesubsidieerde/ commerciële sport, cultuur, onderwijs, BSO/kinderopvang, welzijn, zorg, gezondheid, bedrijven c.a.;</text:p>
              </text:list-item>
              <text:list-item text:style-override="id1-3-2-2-2-7">
                <text:number>3.</text:number>
                <text:p text:style-name="al">het duurzaam versterken en innoveren van sport-, beweeg- en cultuuraanbieders/ vrijwilligersorganisaties op het gebied van o.a. besturen, vrijwilligers, kader, diversiteit, inclusief en vraaggericht handelen, met aandacht voor het vormgeven van een pedagogisch sportklimaat.</text:p>
              </text:list-item>
            </text:list>
            <text:p text:style-name="al"/>
          </text:section>
          <text:section text:name="artikel_id1-3-2-2-3" text:style-name="artikel">
            <text:p text:style-name="artikel_kop_titel"><text:span text:style-name="artikel_kop_label">Artikel</text:span> <text:span text:style-name="artikel_kop_nr">3</text:span> Regeling</text:p>
            <text:p text:style-name="al">Combinatiefunctionaris</text:p>
            <text:list text:style-name="id1-3-2-2-3-3">
              <text:list-item text:style-override="id1-3-2-2-3-3">
                <text:number>1.</text:number>
                <text:p text:style-name="al">Het aanstellen van een combinatiefunctionaris biedt de mogelijkheid onderwijs en sportaanbieders bij elkaar te brengen en hierdoor de (nog niet actieve) jeugd (nog meer) aan het sporten of bewegen te krijgen.</text:p>
              </text:list-item>
              <text:list-item text:style-override="id1-3-2-2-3-4">
                <text:number>2.</text:number>
                <text:p text:style-name="al">Aan het onderwijs en sportaanbieders uit de gemeente Rijssen-Holten die in een samenwerkingsovereenkomst de doelstelling hebben opgenomen (nog niet actieve) jeugd (een) sport of beweegactiviteit(en) aan te bieden, kan een subsidie worden toegekend voor het aanstellen van een combinatiefunctionaris.</text:p>
              </text:list-item>
            </text:list>
            <text:p text:style-name="al">Buurtsportcoach</text:p>
            <text:list text:style-name="id1-3-2-2-3-6">
              <text:list-item text:style-override="id1-3-2-2-3-6">
                <text:number>1.</text:number>
                <text:p text:style-name="al">Het aanstellen van een buurtsportcoach biedt de mogelijkheid sport- en beweegaanbieders, onderwijs, cultuur en andere sectoren bij elkaar te brengen en hierdoor de niet of te weinig actieven een activiteit aan te bieden binnen sport, bewegen en/of cultuur. </text:p>
              </text:list-item>
              <text:list-item text:style-override="id1-3-2-2-3-7">
                <text:number>2.</text:number>
                <text:p text:style-name="al">Organisaties uit de gemeente Rijssen-Holten die in een samenwerkingsovereenkomst een van de doelen uit regel 2 hebben opgenomen, kunnen een subsidie ontvangen voor het aanstellen van een buurtsportcoach. Deze medewerker coördineert en of organiseert het aanbod samen met de aanvragende organisatie(s). Hierbij gaat het om een vraaggericht en passend aanbod, waarbij de niet-actieven worden bereikt.</text:p>
              </text:list-item>
            </text:list>
            <text:p text:style-name="al">Onder buurtsportcoaches bedoelen wij ook de beweegcoach en cultuurcoach. De laatste maakt daarbij gebruik van cultuur als middel in plaats van sport en bewegen.</text:p>
          </text:section>
          <text:section text:name="artikel_id1-3-2-2-4" text:style-name="artikel">
            <text:p text:style-name="artikel_kop_titel"><text:span text:style-name="artikel_kop_label">Artikel</text:span> <text:span text:style-name="artikel_kop_nr">4</text:span> Voorwaarden</text:p>
            <text:p text:style-name="al">U kunt in aanmerking komen voor subsidie “Brede Regeling Combinatiefuncties Rijssen-Holten 2020” als u aan de volgende voorwaarden voldoet:</text:p>
            <text:list text:style-name="id1-3-2-2-4-3">
              <text:list-item text:style-override="id1-3-2-2-4-3">
                <text:number>1.</text:number>
                <text:p text:style-name="al">de functie van de combinatiefunctionaris of buurtsportcoach betreft een structurele functie;</text:p>
              </text:list-item>
              <text:list-item text:style-override="id1-3-2-2-4-4">
                <text:number>2.</text:number>
                <text:p text:style-name="al">de combinatiefunctie beslaat de sectoren sport en onderwijs en is zoveel mogelijk uitvoerend binnen de doelgroep jeugd;</text:p>
              </text:list-item>
              <text:list-item text:style-override="id1-3-2-2-4-5">
                <text:number>3.</text:number>
                <text:p text:style-name="al">de functie van buurtsportcoach beslaat de sector sport of cultuur en één of meerdere andere sector(en) en is overwegend uitvoerend. Hij of zij is werkzaam met een grote verscheidenheid aan mensen in een diverse omgeving en zorgt voor een aanvullend en passend aanbod;</text:p>
              </text:list-item>
              <text:list-item text:style-override="id1-3-2-2-4-6">
                <text:number>4.</text:number>
                <text:p text:style-name="al">het is mogelijk een coördinerende buurtsportcoach aan te stellen. U geeft via SMART geformuleerde resultaatafspraken aan welke toegevoegde waarde de coördinator heeft boven een uitvoerend medewerker;</text:p>
              </text:list-item>
              <text:list-item text:style-override="id1-3-2-2-4-7">
                <text:number>5.</text:number>
                <text:p text:style-name="al">de organisaties waarvoor de functionaris de werkzaamheden verricht zijn gevestigd in de gemeente Rijssen-Holten;</text:p>
              </text:list-item>
              <text:list-item text:style-override="id1-3-2-2-4-8">
                <text:number>6.</text:number>
                <text:p text:style-name="al">is de sport- of beweegaanbieder of andere samenwerkingspartij commercieel ingericht, dan geldt er een maximale subsidieperiode van 1 jaar waarbij de subsidie wordt ingezet om het initiatief aan te jagen;</text:p>
              </text:list-item>
              <text:list-item text:style-override="id1-3-2-2-4-9">
                <text:number>7.</text:number>
                <text:p text:style-name="al">alle organisaties uit lid 5 van deze regel zijn rechtspersoon;</text:p>
              </text:list-item>
              <text:list-item text:style-override="id1-3-2-2-4-10">
                <text:number>8.</text:number>
                <text:p text:style-name="al">de functie/taakomschrijving van een functionaris voldoet ten minste aan 1 van de doelen als omschreven in regel 2 van deze regeling;</text:p>
              </text:list-item>
              <text:list-item text:style-override="id1-3-2-2-4-11">
                <text:number>9.</text:number>
                <text:p text:style-name="al">de werkgever/ inlener stelt een functionaris aan en draagt zorg voor goed werkgeverschap. </text:p>
              </text:list-item>
            </text:list>
          </text:section>
          <text:section text:name="artikel_id1-3-2-2-5" text:style-name="artikel">
            <text:p text:style-name="artikel_kop_titel"><text:span text:style-name="artikel_kop_label">Artikel</text:span> <text:span text:style-name="artikel_kop_nr">5</text:span> Loonkosten</text:p>
            <text:list text:style-name="id1-3-2-2-5-2">
              <text:list-item text:style-override="id1-3-2-2-5-2">
                <text:number>1.</text:number>
                <text:p text:style-name="al">De subsidie “Brede Regeling Combinatiefuncties Rijssen-Holten 2020” is alleen bedoeld voor de brutoloonkosten van de functionaris.</text:p>
              </text:list-item>
              <text:list-item text:style-override="id1-3-2-2-5-3">
                <text:number>2.</text:number>
                <text:p text:style-name="al">Loonkosten die op een andere wijze worden gesubsidieerd of bekostigd komen niet voor een subsidie volgens deze regeling in aanmerking.</text:p>
              </text:list-item>
            </text:list>
          </text:section>
          <text:section text:name="artikel_id1-3-2-2-6" text:style-name="artikel">
            <text:p text:style-name="artikel_kop_titel"><text:span text:style-name="artikel_kop_label">Artikel</text:span> <text:span text:style-name="artikel_kop_nr">6</text:span> Hoogte en duur subsidie</text:p>
            <text:list text:style-name="id1-3-2-2-6-2">
              <text:list-item text:style-override="id1-3-2-2-6-2">
                <text:number>1.</text:number>
                <text:p text:style-name="al">De hoogte van de subsidie “Brede Regeling Combinatiefuncties Rijssen-Holten 2020” is afhankelijk van het budget dat de raad jaarlijks beschikbaar stelt en het totaal aantal binnengekomen aanvragen.</text:p>
              </text:list-item>
              <text:list-item text:style-override="id1-3-2-2-6-3">
                <text:number>2.</text:number>
                <text:p text:style-name="al">Subsidieaanvragen van werkgevers/inleners aan wie in de periode voorafgaand aan en aansluitend op de komende subsidieperiode een subsidie volgens deze regeling is toegekend hebben voorrang op andere binnengekomen aanvragen.</text:p>
              </text:list-item>
              <text:list-item text:style-override="id1-3-2-2-6-4">
                <text:number>3.</text:number>
                <text:p text:style-name="al">Jaarlijks kent het Rijk budget toe. Het college kent het maximaal aan subsidie beschikbaar gesteld budget toe voor realisatie van het bijbehorende maximum aantal fte functionarissen. Hierbij geldt dat 1 fte gelijk staat aan een werkweek van 36 uur.</text:p>
              </text:list-item>
              <text:list-item text:style-override="id1-3-2-2-6-5">
                <text:number>4.</text:number>
                <text:p text:style-name="al">Voor het werkgeverschap of inlenen van een functionaris worden de brutoloonkosten na rato voor 40% gecompenseerd tot een maximum van € 20.000, - per fte op jaarbasis.</text:p>
              </text:list-item>
              <text:list-item text:style-override="id1-3-2-2-6-6">
                <text:number>5.</text:number>
                <text:p text:style-name="al">Het college kent de subsidie “Brede Regeling Combinatiefuncties Rijssen-Holten 2020” toe voor minimaal één kalenderjaar en maximaal drie kalenderjaren.</text:p>
              </text:list-item>
              <text:list-item text:style-override="id1-3-2-2-6-7">
                <text:number>6.</text:number>
                <text:p text:style-name="al">Een meerjarige subsidie kennen wij allen toe voor de jaren waarover de toekenning vanuit het ministerie is gedaan.</text:p>
              </text:list-item>
            </text:list>
          </text:section>
          <text:section text:name="artikel_id1-3-2-2-7" text:style-name="artikel">
            <text:p text:style-name="artikel_kop_titel"><text:span text:style-name="artikel_kop_label">Artikel</text:span> <text:span text:style-name="artikel_kop_nr">7</text:span> Aanvraag, beoordeling, toekenning en betaalbaarstelling</text:p>
            <text:list text:style-name="id1-3-2-2-7-2">
              <text:list-item text:style-override="id1-3-2-2-7-2">
                <text:number>1.</text:number>
                <text:p text:style-name="al">U kunt de aanvraag voor subsidie “Brede Regeling Combinatiefuncties Rijssen-Holten 2020” indienen bij het college tot 1 september voorafgaand aan het betreffende kalenderjaar of -jaren; Aanvragen die u na 1 september indient, beoordeelt het college als het budget subsidie “Brede Regeling Combinatiefuncties Rijssen-Holten 2020” toereikend is.</text:p>
              </text:list-item>
              <text:list-item text:style-override="id1-3-2-2-7-3">
                <text:number>2.</text:number>
                <text:p text:style-name="al">De aanvrager maakt gebruik van een digitaal gemeentelijk subsidieaanvraagformulier via de website van de gemeente.</text:p>
              </text:list-item>
              <text:list-item text:style-override="id1-3-2-2-7-4">
                <text:number>3.</text:number>
                <text:p text:style-name="al">Voor het beoordelen van de eerste subsidieaanvraag eist het college van de deelnemende partijen een samenwerkingsovereenkomst, functie/taakomschrijving en arbeidsovereenkomst van de functionaris.</text:p>
              </text:list-item>
              <text:list-item text:style-override="id1-3-2-2-7-5">
                <text:number>4.</text:number>
                <text:p text:style-name="al">Vraagt u voor dezelfde functionaris voor het opvolgende jaar subsidie aan, en zijn de in lid 3 van deze regel genoemde documenten niet of slechts deels gewijzigd? Dan is het voldoende alleen de (deels) gewijzigde documenten aan te leveren.</text:p>
              </text:list-item>
              <text:list-item text:style-override="id1-3-2-2-7-6">
                <text:number>5.</text:number>
                <text:p text:style-name="al">Voor de beoordeling van de subsidieaanvraag dient u bij elke aanvraag een activiteitenoverzicht in met begroting en SMART-omschreven resultaat afspraken per jaar waarvoor u de subsidie aanvraagt.</text:p>
              </text:list-item>
              <text:list-item text:style-override="id1-3-2-2-7-7">
                <text:number>6.</text:number>
                <text:p text:style-name="al">De subsidie wordt als voorschot per kwartaal betaalbaar gesteld. In de beschikking tot subsidieverlening wordt de hoogte van de voorschotten bepaald.</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samenwerkende partijen zijn gezamenlijk verantwoording verschuldigd aan de gemeente voor de inhoudelijke verslaglegging en de beoogde voortgang daarna, te weten:</text:p>
                <text:list text:style-name="id1-3-2-2-8-2-3">
                  <text:list-item text:style-override="id1-3-2-2-8-2-3-1">
                    <text:number>a.</text:number>
                    <text:p text:style-name="al">de werkgever/ inlener van de functionaris stelt een evaluatie op en overhandigt dit aan de gemeente binnen 13 weken na afloop van de activiteiten;</text:p>
                  </text:list-item>
                  <text:list-item text:style-override="id1-3-2-2-8-2-3-2">
                    <text:number>b.</text:number>
                    <text:p text:style-name="al">de evaluatie geeft inzicht in de wijze waarop invulling is gegeven aan de afspraken zoals overeengekomen, waarbij ten minste de volgende zaken SMART worden omschreven: </text:p>
                    <text:list text:style-name="id1-3-2-2-8-2-3-2-3">
                      <text:list-item text:style-override="id1-3-2-2-8-2-3-2-3-1">
                        <text:number>i.</text:number>
                        <text:p text:style-name="al">de verrichte activiteiten door de functionaris,</text:p>
                      </text:list-item>
                      <text:list-item text:style-override="id1-3-2-2-8-2-3-2-3-2">
                        <text:number>ii.</text:number>
                        <text:p text:style-name="al">de behaalde effecten en resultaten ten opzichte van de start van de subsidieperiode,</text:p>
                      </text:list-item>
                      <text:list-item text:style-override="id1-3-2-2-8-2-3-2-3-3">
                        <text:number>iii.</text:number>
                        <text:p text:style-name="al">de hieraan verbonden en gemaakte bruto loonkosten.</text:p>
                      </text:list-item>
                    </text:list>
                  </text:list-item>
                </text:list>
              </text:list-item>
              <text:list-item text:style-override="id1-3-2-2-8-3">
                <text:number>2.</text:number>
                <text:p text:style-name="al">Het teveel ontvangen subsidiebedrag vorderen wij terug.</text:p>
              </text:list-item>
            </text:list>
          </text:section>
          <text:section text:name="artikel_id1-3-2-2-9" text:style-name="artikel">
            <text:p text:style-name="artikel_kop_titel"><text:span text:style-name="artikel_kop_label">Artikel</text:span> <text:span text:style-name="artikel_kop_nr">9</text:span> Stopzetting en ontbinding subsidie</text:p>
            <text:list text:style-name="id1-3-2-2-9-2">
              <text:list-item text:style-override="id1-3-2-2-9-2">
                <text:number>1.</text:number>
                <text:p text:style-name="al">Als de aanvrager niet of niet volledig voldoet aan de afspraken zoals verwoord in de samenwerkingsovereenkomst, kan dit een reden zijn de subsidieverstrekking stop te zetten;</text:p>
              </text:list-item>
              <text:list-item text:style-override="id1-3-2-2-9-3">
                <text:number>2.</text:number>
                <text:p text:style-name="al">Als de aanvrager zijn afspraken zoals genoemd in sub a. van deze regel niet of niet volledig voldoet kan de subsidietoekenning tussentijds worden beëindigd.</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 alle gevallen waarin deze nadere regels niet voorzien of onduidelijk zijn, treft het college de nodige voorzieningen en/of neemt zij de nodige beslissingen.</text:p>
          </text:section>
          <text:section text:name="artikel_id1-3-2-2-11" text:style-name="artikel">
            <text:p text:style-name="artikel_kop_titel"><text:span text:style-name="artikel_kop_label">Artikel</text:span> <text:span text:style-name="artikel_kop_nr">11</text:span> Inwerkingtreding</text:p>
            <text:p text:style-name="al">De nadere regels subsidie “Brede Regeling Combinatiefuncties Rijssen-Holten 2020” treden met ingang van 1 juli 2020 in werking en zijn voor het eerst van toepassing op subsidieaanvragen voor het jaar 2021.</text:p>
          </text:section>
          <text:section text:name="artikel_id1-3-2-2-12" text:style-name="artikel">
            <text:p text:style-name="artikel_kop_titel"><text:span text:style-name="artikel_kop_label">Artikel</text:span> <text:span text:style-name="artikel_kop_nr">12</text:span> Intrekking oude regeling</text:p>
            <text:p text:style-name="al">Met de inwerkingtreding worden de bestaande nadere regels subsidie combinatiefuncties en buurtsportcoaches ingetrokken. Deze nadere regels blijven van toepassing op de voor 2020 verleende, vast te stellen en vastgestelde subsidies.</text:p>
            <text:p text:style-name="al">Van 1 juli tot en met 31 december 2020 geldt er een overgangsperiode waarbij de aanvraagtermijn voor de subsidie 2021 eenmalig wordt verlengd van 1 september naar 1 december 2020.</text:p>
          </text:section>
          <text:section text:name="artikel_id1-3-2-2-13" text:style-name="artikel">
            <text:p text:style-name="artikel_kop_titel"><text:span text:style-name="artikel_kop_label">Artikel</text:span> <text:span text:style-name="artikel_kop_nr">13</text:span> Citeertitel</text:p>
            <text:p text:style-name="al">Deze subsidieregeling kan worden aangehaald als “Brede Regeling Combinatiefuncties Rijssen-Holten 2020”.</text:p>
            <text:p text:style-name="al"/>
          </text:section>
        </text:section>
        <text:section text:name="regeling-sluiting_id1-3-2-3" text:style-name="regeling-sluiting">
          <text:section text:name="ondertekening_id1-3-2-3-1">
            <text:p><text:span text:style-name="functie">Aldus besloten door het college van burgemeester en wethouders van Rijssen-Holten in de vergadering van 26 juni 2020</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15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5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5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ijssen-Holten</meta:user-defined>
    <meta:user-defined meta:name="OVERHEID.Informatietype/DC.type">officiële publicatie</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Bestuur | Organisatie en beleid</meta:user-defined>
    <meta:user-defined meta:name="DC.source">https://decentrale.regelgeving.overheid.nl/cvdr/xhtmloutput/Historie/Rijssen-Holten/395085/CVDR395085_1.html</meta:user-defined>
    <meta:user-defined meta:name="OVERHEIDop.referentienummer">Z2020016091</meta:user-defined>
    <meta:user-defined meta:name="DCTERMS.alternative">Brede Regeling Combinatiefuncties Rijssen-Holten 2020</meta:user-defined>
    <dc:language>nl</dc:language>
    <meta:user-defined meta:name="OVERHEID.Gemeente/DC.spatial">Rijssen-Holten</meta:user-defined>
    <meta:user-defined meta:name="DC.title">Nadere regels subsidie van het college van B&amp;W, houdende “Brede Regeling Combinatiefuncties Rijssen-Holten 2020”</meta:user-defined>
    <meta:user-defined meta:name="DCTERMS.W3CDTF/DCTERMS.available">2020-07-06</meta:user-defined>
    <meta:user-defined meta:name="DCTERMS.W3CDTF/OVERHEIDop.jaargang">2020</meta:user-defined>
    <meta:user-defined meta:name="OVERHEIDop.publicationIssue">170152</meta:user-defined>
    <meta:user-defined meta:name="OVERHEIDop.betreftRegeling">CVDR642075_1</meta:user-defined>
    <meta:user-defined meta:name="xs:date/OVERHEIDop.startdatum">2020-07-06</meta:user-defined>
    <meta:user-defined meta:name="OVERHEIDop.GmbID/DC.identifier">gmb-2020-170152</meta:user-defined>
    <meta:user-defined meta:name="OVERHEIDop.versieInformatie"/>
  </office:meta>
</office:document-meta>
</file>