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amo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1522 voor een omgevingsvergunning : het plaatsen van een dakopbouw, op locatie Priamoslaan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14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241 469868</meta:user-defined>
    <meta:user-defined meta:name="DC.title">Kennisgeving besluit op aanvraag omgevingsvergunning  Priamoslaan 11</meta:user-defined>
    <meta:user-defined meta:name="OVERHEID.PostcodeHuisnummer/OVERHEIDop.postcodeHuisnummer">7534HM 11</meta:user-defined>
    <meta:user-defined meta:name="OVERHEIDop.straatnaam">Priamoslaan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148</meta:user-defined>
    <meta:user-defined meta:name="OVERHEIDop.GmbID/DC.identifier">gmb-2020-170148</meta:user-defined>
    <meta:user-defined meta:name="OVERHEIDop.versieInformatie"/>
  </office:meta>
</office:document-meta>
</file>