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and waterpomp, Kruisstraat Kad. sect. AE nr. 736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411</text:p>
            <text:p text:style-name="common-al">OLO-nummer: 5262617</text:p>
            <text:p text:style-name="common-al">Datum indiening: 22 juni 2020</text:p>
            <text:p text:style-name="common-al">Omschrijving: het plaatsen van een hand waterpomp</text:p>
            <text:p text:style-name="common-al">Adres: Kruisstraat Kad. sect. AE nr. 7365 Arnhem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1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244 439005.526</meta:user-defined>
    <meta:user-defined meta:name="DC.title">ODRA Gemeente Arnhem - Aanvraag omgevingsvergunning, het plaatsen van een hand waterpomp, Kruisstraat Kad. sect. AE nr. 7365 Arnhem</meta:user-defined>
    <meta:user-defined meta:name="OVERHEID.PostcodeHuisnummer/OVERHEIDop.postcodeHuisnummer">6836AE 12</meta:user-defined>
    <meta:user-defined meta:name="OVERHEIDop.straatnaam">Kruis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44</meta:user-defined>
    <meta:user-defined meta:name="OVERHEIDop.GmbID/DC.identifier">gmb-2020-170144</meta:user-defined>
    <meta:user-defined meta:name="OVERHEIDop.versieInformatie"/>
  </office:meta>
</office:document-meta>
</file>