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pad in Warmond, Kenmerk Z-20-138001, het dempen van een sloot en teruggraven compensatie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van een sloot en teruggraven compensatie water</text:p>
            <text:p text:style-name="common-al"/>
            <text:p text:style-name="common-al">
            <text:span text:style-name="nadrukcur">Datum ontvangst </text:span>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1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17.09 468559.85</meta:user-defined>
    <meta:user-defined meta:name="DC.title">Nieuwe aanvraag omgevingsvergunning, Spoorpad in Warmond, Kenmerk Z-20-138001, het dempen van een sloot en teruggraven compensatie water</meta:user-defined>
    <meta:user-defined meta:name="OVERHEID.PostcodeHuisnummer/OVERHEIDop.postcodeHuisnummer">2361WZ 61</meta:user-defined>
    <meta:user-defined meta:name="OVERHEIDop.straatnaam">Park Klinkenberg</meta:user-defined>
    <meta:user-defined meta:name="OVERHEIDop.woonplaats">Warmo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141</meta:user-defined>
    <meta:user-defined meta:name="OVERHEIDop.GmbID/DC.identifier">gmb-2020-170141</meta:user-defined>
    <meta:user-defined meta:name="OVERHEIDop.versieInformatie"/>
  </office:meta>
</office:document-meta>
</file>