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roots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een besluit genomen op de aanvraag met zaaknummer V-2020-2163 voor een omgevingsvergunning : het verbouwen van een bedrijfspand, op locatie Strootsweg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014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932 471360</meta:user-defined>
    <meta:user-defined meta:name="DC.title">Kennisgeving besluit op aanvraag omgevingsvergunning  Strootsweg 40</meta:user-defined>
    <meta:user-defined meta:name="OVERHEID.PostcodeHuisnummer/OVERHEIDop.postcodeHuisnummer">7547RW 40</meta:user-defined>
    <meta:user-defined meta:name="OVERHEIDop.straatnaam">Strootsweg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0140</meta:user-defined>
    <meta:user-defined meta:name="OVERHEIDop.GmbID/DC.identifier">gmb-2020-170140</meta:user-defined>
    <meta:user-defined meta:name="OVERHEIDop.versieInformatie"/>
  </office:meta>
</office:document-meta>
</file>