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bullet text:bullet-char="-" text:level="1">
        <style:list-level-properties text:min-label-width="10mm"/>
      </text:list-level-style-bullet>
    </text:list-style>
    <text:list-style style:name="id1-3-2-2-4-7-7-2-3-1">
      <text:list-level-style-bullet text:bullet-char="-" text:level="1">
        <style:list-level-properties text:min-label-width="10mm"/>
      </text:list-level-style-bullet>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3-8">
      <text:list-level-style-bullet text:bullet-char="-" text:level="1">
        <style:list-level-properties text:min-label-width="10mm"/>
      </text:list-level-style-bullet>
    </text:list-style>
    <text:list-style style:name="id1-3-2-4-3-2-3-9">
      <text:list-level-style-bullet text:bullet-char="-" text:level="1">
        <style:list-level-properties text:min-label-width="10mm"/>
      </text:list-level-style-bullet>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3-3-7">
      <text:list-level-style-bullet text:bullet-char="-" text:level="1">
        <style:list-level-properties text:min-label-width="10mm"/>
      </text:list-level-style-bullet>
    </text:list-style>
    <text:list-style style:name="id1-3-2-4-3-3-3-8">
      <text:list-level-style-bullet text:bullet-char="-" text:level="1">
        <style:list-level-properties text:min-label-width="10mm"/>
      </text:list-level-style-bullet>
    </text:list-style>
    <text:list-style style:name="id1-3-2-4-3-3-3-9">
      <text:list-level-style-bullet text:bullet-char="-" text:level="1">
        <style:list-level-properties text:min-label-width="10mm"/>
      </text:list-level-style-bullet>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5">
      <text:list-level-style-bullet text:bullet-char="-" text:level="1">
        <style:list-level-properties text:min-label-width="10mm"/>
      </text:list-level-style-bullet>
    </text:list-style>
    <text:list-style style:name="id1-3-2-4-3-4-3-6">
      <text:list-level-style-bullet text:bullet-char="-" text:level="1">
        <style:list-level-properties text:min-label-width="10mm"/>
      </text:list-level-style-bullet>
    </text:list-style>
    <text:list-style style:name="id1-3-2-4-3-4-3-7">
      <text:list-level-style-bullet text:bullet-char="-" text:level="1">
        <style:list-level-properties text:min-label-width="10mm"/>
      </text:list-level-style-bullet>
    </text:list-style>
    <text:list-style style:name="id1-3-2-4-3-4-3-8">
      <text:list-level-style-bullet text:bullet-char="-" text:level="1">
        <style:list-level-properties text:min-label-width="10mm"/>
      </text:list-level-style-bullet>
    </text:list-style>
    <text:list-style style:name="id1-3-2-4-3-4-3-9">
      <text:list-level-style-bullet text:bullet-char="-" text:level="1">
        <style:list-level-properties text:min-label-width="10mm"/>
      </text:list-level-style-bullet>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text:list-style style:name="id1-3-2-4-3-5-3-6">
      <text:list-level-style-bullet text:bullet-char="-" text:level="1">
        <style:list-level-properties text:min-label-width="10mm"/>
      </text:list-level-style-bullet>
    </text:list-style>
    <text:list-style style:name="id1-3-2-4-3-5-3-7">
      <text:list-level-style-bullet text:bullet-char="-" text:level="1">
        <style:list-level-properties text:min-label-width="10mm"/>
      </text:list-level-style-bullet>
    </text:list-style>
    <text:list-style style:name="id1-3-2-4-3-5-3-8">
      <text:list-level-style-bullet text:bullet-char="-" text:level="1">
        <style:list-level-properties text:min-label-width="10mm"/>
      </text:list-level-style-bullet>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text:list-style style:name="id1-3-2-4-3-6-3-5">
      <text:list-level-style-bullet text:bullet-char="-" text:level="1">
        <style:list-level-properties text:min-label-width="10mm"/>
      </text:list-level-style-bullet>
    </text:list-style>
    <text:list-style style:name="id1-3-2-4-3-6-3-6">
      <text:list-level-style-bullet text:bullet-char="-" text:level="1">
        <style:list-level-properties text:min-label-width="10mm"/>
      </text:list-level-style-bullet>
    </text:list-style>
    <text:list-style style:name="id1-3-2-4-3-6-3-7">
      <text:list-level-style-bullet text:bullet-char="-" text:level="1">
        <style:list-level-properties text:min-label-width="10mm"/>
      </text:list-level-style-bullet>
    </text:list-style>
    <text:list-style style:name="id1-3-2-4-3-6-3-8">
      <text:list-level-style-bullet text:bullet-char="-" text:level="1">
        <style:list-level-properties text:min-label-width="10mm"/>
      </text:list-level-style-bullet>
    </text:list-style>
    <text:list-style style:name="id1-3-2-4-3-6-3-9">
      <text:list-level-style-bullet text:bullet-char="-" text:level="1">
        <style:list-level-properties text:min-label-width="10mm"/>
      </text:list-level-style-bullet>
    </text:list-style>
    <text:list-style style:name="id1-3-2-4-3-6-3-10">
      <text:list-level-style-bullet text:bullet-char="-" text:level="1">
        <style:list-level-properties text:min-label-width="10mm"/>
      </text:list-level-style-bullet>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7*"/>
    </style:style>
    <style:style style:family="table-column" style:parent-style-name="colspec" style:name="id1-3-2-5-5-1-5">
      <style:table-column-properties style:rel-column-width="25*"/>
    </style:style>
  </office:automatic-styles>
  <office:body>
    <office:text>
      <text:p text:style-name="new_page_staatscourant"/>
      <text:p text:style-name="single-kop-titel">Beleidsregels Jeugdhulp gemeente Maasdri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verordening Jeugdhulp 2020 geeft uitvoering aan de Jeugdwet. De wet, de verordening en de beleidsregels vormen een onlosmakelijk samenhangend geheel, waarbij de één voortborduurt op de ander en nader concretiseert. De wet staat boven de verordening die op haar beurt boven de beleidsregels staat.</text:p>
              <text:p text:style-name="al"/>
              <text:p text:style-name="al">Ten behoeve van een logische opbouw en een goed begrip van het afwegingskader, valt er niet te ontkomen aan enige herhaling van bepalingen uit de wet en de verordening. Formeel zijn deze herhalingen overbodig omdat ze reeds in een 'hoger' document geregeld zijn, maar anders dreigen deze beleidsregels tot 'losse onleesbare brokken' uiteen te vallen.</text:p>
              <text:p text:style-name="al"/>
              <text:p text:style-name="al">De artikelnummers, zoals vermeld in deze beleidsregels, verwijzen naar de artikelnummers van de verordening Jeugdhulp Maasdriel 2020.</text:p>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structuurtekst_id1-3-2-2-2-2" text:style-name="structuurtekst">
              <text:p text:style-name="al">In aanvulling op begripsbepalingen zoals deze in de Jeugdwet en de Verordening Jeugd gemeente Maasdriel 2019 worden gebruikt en/of als bekend worden verondersteld, wordt in deze beleidsregels verstaan onder:</text:p>
              <text:list text:style-name="id1-3-2-2-2-2-2">
                <text:list-item text:style-override="id1-3-2-2-2-2-2-1">
                  <text:number>1.</text:number>
                  <text:p text:style-name="al">Verleningsbeschikking: een beschikking in de zin van de Algemene wet bestuursrecht afgegeven door de gemeente aan een jeugdige of zijn ouders;</text:p>
                </text:list-item>
                <text:list-item text:style-override="id1-3-2-2-2-2-2-2">
                  <text:number>2.</text:number>
                  <text:p text:style-name="al">Gecertificeerde instelling (GI): een instelling die jeugdbeschermingsmaatregelen of jeugdreclassering uitvoert. Dit zijn onder andere Jeugdbescherming Gelderland, William Schrikker Groep (WSG), Leger Des Heils en het NIDOS;</text:p>
                </text:list-item>
                <text:list-item text:style-override="id1-3-2-2-2-2-2-3">
                  <text:number>3.</text:number>
                  <text:p text:style-name="al">Integrale Vroeghulp: het vroegtijdig onderkennen van ontwikkelingsproblematiek en/of gedragsproblematiek bij kinderen van 0-7 jaar en in een zo vroeg mogelijk stadium ondersteuning verlenen aan kind en ouder(s);</text:p>
                </text:list-item>
                <text:list-item text:style-override="id1-3-2-2-2-2-2-4">
                  <text:number>4.</text:number>
                  <text:p text:style-name="al">Jeugdhulp:</text:p>
                  <text:list text:style-name="id1-3-2-2-2-2-2-4-3">
                    <text:list-item text:style-override="id1-3-2-2-2-2-2-4-3-1">
                      <text:number>1)</text:number>
                      <text:p text:style-name="al">ondersteuning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2-2-4-3-2">
                      <text:number>2)</text:number>
                      <text:p text:style-name="al">het bevorderen van de deelname aan het maatschappelijk verkeer en van het zelfstandig functioneren van jeugdigen met een somatische, verstandelijke, of zintuiglijke beperking, een chronisch psychisch probleem of een psychosociaal probleem;</text:p>
                    </text:list-item>
                    <text:list-item text:style-override="id1-3-2-2-2-2-2-4-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psychiatrische aandoening of beperking.</text:p>
                    </text:list-item>
                  </text:list>
                </text:list-item>
                <text:list-item text:style-override="id1-3-2-2-2-2-2-5">
                  <text:number>5.</text:number>
                  <text:p text:style-name="al">Jeugdige is een persoon die:</text:p>
                  <text:list text:style-name="id1-3-2-2-2-2-2-5-3">
                    <text:list-item text:style-override="id1-3-2-2-2-2-2-5-3-1">
                      <text:number>1)</text:number>
                      <text:p text:style-name="al">de leeftijd van achttien jaar nog niet heeft bereikt,</text:p>
                    </text:list-item>
                    <text:list-item text:style-override="id1-3-2-2-2-2-2-5-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2-2-2-5-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2-2-2-6">
                  <text:number>6.</text:number>
                  <text:p text:style-name="al">Melding: het bericht waarin aangegeven wordt dat de jeugdige en/of ouder(s) behoefte aan ondersteuning heeft.</text:p>
                </text:list-item>
                <text:list-item text:style-override="id1-3-2-2-2-2-2-7">
                  <text:number>7.</text:number>
                  <text:p text:style-name="al">Ouder: gezaghebbende ouder, adoptiefouder, stiefouder of een ander die een jeugdige als behorend tot zijn gezin verzorgt en opvoedt.</text:p>
                </text:list-item>
                <text:list-item text:style-override="id1-3-2-2-2-2-2-8">
                  <text:number>8.</text:number>
                  <text:p text:style-name="al">Professional: beroepskracht met (middels diploma of ervaringscertificaat) aantoonbare specifieke kennis en vaardigheden ten aanzien van de opgroei-, opvoed- en ontwikkelingsproblematiek van de jeugdige en/of ouder(s) en de benodigde individuele maatwerkvoorziening, die kan aantonen dat hij voldoet aan de in de branche geldende (kwaliteits)eisen én een gericht op de individuele maatwerkvoorziening passende registratie heeft bij de KvK of in het beroepsregister of in loondienst is bij een formele zorgaanbieder.</text:p>
                </text:list-item>
                <text:list-item text:style-override="id1-3-2-2-2-2-2-9">
                  <text:number>9.</text:number>
                  <text:p text:style-name="al">Sociaal netwerk: alle personen uit de omgeving van de jeugdige en/of ouder(s) die van betekenis (kunnen) zijn, zoals een partner, ouders, kinderen, familieleden, vrienden, kennissen en buren.</text:p>
                </text:list-item>
              </text:list>
            </text:section>
            <text:p text:style-name="hoofdstuk_bottom"/>
          </text:section>
          <text:section text:name="hoofdstuk_id1-3-2-2-3" text:style-name="hoofdstuk">
            <text:p text:style-name="hoofdstuk_kop"><text:span text:style-name="label">HOOFDSTUK</text:span> <text:span text:style-name="nr">2.</text:span> 
              <text:span text:style-name="nadrukvet">VORMEN VAN HULPVERLENING</text:span>
            </text:p>
            <text:section text:name="structuurtekst_id1-3-2-2-3-2" text:style-name="structuurtekst">
              <text:p text:style-name="al">Ter aanvulling op artikel 2.1.1 lid a van de Verordening Jeugdhulp Maasdriel 2019: de benoemde overige voorzieningen geven deels het huidige aanbod weer. Het geeft enkel weer welk aanbod vanuit het gebiedsteam wordt aangeboden. Buiten het aanbod van het gebiedsteam zijn er meerdere overige voorzieningen. Om deze inzichtelijk te maken worden ze verder beschreven in dit hoofdstuk</text:p>
            </text:section>
            <text:section text:name="artikel_id1-3-2-2-3-3" text:style-name="artikel">
              <text:p text:style-name="artikel_kop_titel"><text:span text:style-name="artikel_kop_label">Artikel</text:span> <text:span text:style-name="artikel_kop_nr">2.1.1.</text:span> Overige voorziening</text:p>
              <text:p text:style-name="al">Een overige voorziening is het aanbod van diensten of activiteiten dat, zonder voorafgaand onderzoek naar de behoeften, persoonskenmerken en mogelijkheden van de gebruikers, vrij toegankelijk is. Overige voorzieningen zijn gericht op maatschappelijke ondersteuning of jeugdhulp. Een overige voorziening is beschikbaar voor alle inwoners. Er vindt dus geen toets plaats of jeugdigen en/of hun ouders hiervoor in aanmerking komen en er is geen verwijzing of verleningsbeschikking nodig.</text:p>
              <text:p text:style-name="al"/>
              <text:p text:style-name="al">Voorbeelden van overige voorzieningen:</text:p>
              <text:list text:style-name="id1-3-2-2-3-3-5">
                <text:list-item text:style-override="id1-3-2-2-3-3-5-1">
                  <text:number>•</text:number>
                  <text:p text:style-name="al">Schoolmaatschappelijk werk;</text:p>
                </text:list-item>
                <text:list-item text:style-override="id1-3-2-2-3-3-5-2">
                  <text:number>•</text:number>
                  <text:p text:style-name="al">Kinderopvang, buitenschoolse opvang;</text:p>
                </text:list-item>
                <text:list-item text:style-override="id1-3-2-2-3-3-5-3">
                  <text:number>•</text:number>
                  <text:p text:style-name="al">Jeugdwelzijnswerk en jongerenwerk;</text:p>
                </text:list-item>
                <text:list-item text:style-override="id1-3-2-2-3-3-5-4">
                  <text:number>•</text:number>
                  <text:p text:style-name="al">Consultatiebureau;</text:p>
                </text:list-item>
                <text:list-item text:style-override="id1-3-2-2-3-3-5-5">
                  <text:number>•</text:number>
                  <text:p text:style-name="al">Opvoedondersteuning; Initiatieven van particulieren; vrijwilligers en sport- en culturele verenigingen leveren ook een belangrijke bijdrage aan het aanbod van algemene voorzieningen.</text:p>
                </text:list-item>
              </text:list>
              <text:p text:style-name="tussenkopvet">Preventieve voorzieningen</text:p>
              <text:p text:style-name="al">Een preventieve voorziening wordt geleverd op basis van directe beschikbaarheid, een beperkte toegangsbeoordeling, die een snelle en adequate oplossing biedt voor de beperkingen die een jeugdige en of zijn ouder(s) ondervindt. De voorziening heeft een preventief karakter. Een preventieve voorziening is een voorliggende voorziening op tweedelijnsvoorzieningen waarvan gebruik moet worden gemaakt als deze voorhanden is en in redelijkheid een oplossing biedt voor de hulpvraag van de jeugdige.</text:p>
              <text:p text:style-name="al"/>
              <text:p text:style-name="al">Voorbeelden van eerstelijns individuele voorzieningen<text:note text:id="noot_id1-3-2-2-3-3-9-1" text:note-class="footnote"><text:note-citation text:label="1">1</text:note-citation><text:note-body><text:p text:style-name="noot.al">Beschikbare voorzieningen 2020</text:p></text:note-body></text:note>:</text:p>
              <text:list text:style-name="id1-3-2-2-3-3-10">
                <text:list-item text:style-override="id1-3-2-2-3-3-10-1">
                  <text:number>•</text:number>
                  <text:p text:style-name="al">Kopp training</text:p>
                </text:list-item>
                <text:list-item text:style-override="id1-3-2-2-3-3-10-2">
                  <text:number>•</text:number>
                  <text:p text:style-name="al">Kiestraining</text:p>
                </text:list-item>
                <text:list-item text:style-override="id1-3-2-2-3-3-10-3">
                  <text:number>•</text:number>
                  <text:p text:style-name="al">Rots en Water</text:p>
                </text:list-item>
                <text:list-item text:style-override="id1-3-2-2-3-3-10-4">
                  <text:number>•</text:number>
                  <text:p text:style-name="al">Impulsklas</text:p>
                </text:list-item>
                <text:list-item text:style-override="id1-3-2-2-3-3-10-5">
                  <text:number>•</text:number>
                  <text:p text:style-name="al">Triple P</text:p>
                </text:list-item>
                <text:list-item text:style-override="id1-3-2-2-3-3-10-6">
                  <text:number>•</text:number>
                  <text:p text:style-name="al">Integrale vroeghulp</text:p>
                </text:list-item>
              </text:list>
            </text:section>
            <text:section text:name="artikel_id1-3-2-2-3-4" text:style-name="artikel">
              <text:p text:style-name="artikel_kop_titel"><text:span text:style-name="artikel_kop_label">Artikel</text:span> <text:span text:style-name="artikel_kop_nr">2.1.2</text:span> lid a Toegang ernstige enkelvoudige dyslexie (EED)</text:p>
              <text:p text:style-name="al">Bij dyslexie is sprake van een afwijkende procedure en doet de school in samenspraak met de jeugdige en de ouders melding bij het dyslexieteam van het Samenwerkingsverband Primair Onderwijs de Meierij. De school zorgt voor een leerling dossier waaruit blijkt dat voldaan is aan het protocol Dyslexie Diagnostiek en Behandeling. Het dyslexieteam beoordeelt of aan de voorwaarden van het protocol is voldaan en/of welke ondersteuning passend is. Het Gebiedsteam neemt in het geval van een positief advies van het dyslexieteam voor toeleiding naar diagnostiek voor dyslexie (eventueel gevolgd door dyslexiebehandeling) het advies van het dyslexieteam over.</text:p>
              <text:p text:style-name="al"/>
              <text:p text:style-name="al">De gemeente is alleen verantwoordelijk voor de diagnose en behandeling van EED van kinderen in de leeftijd tussen 7 en 12 jaar die basisonderwijs volgen.</text:p>
            </text:section>
            <text:p text:style-name="hoofdstuk_bottom"/>
          </text:section>
          <text:section text:name="hoofdstuk_id1-3-2-2-4" text:style-name="hoofdstuk">
            <text:p text:style-name="hoofdstuk_kop"><text:span text:style-name="label">HOOFDSTUK</text:span> <text:span text:style-name="nr">3.</text:span> PROCEDUREREGELS</text:p>
            <text:section text:name="structuurtekst_id1-3-2-2-4-2" text:style-name="structuurtekst">
              <text:p text:style-name="al">Ter aanvulling op artikel 3.2: in de verordening staat beschreven wie een hulpvraag kan indienen. Om duidelijkheid te geven op welke wijze een hulpvraag ingediend moet worden en hoe deze verwerkt dient te worden, is het proces in de beleidsregels opgenomen.</text:p>
            </text:section>
            <text:section text:name="artikel_id1-3-2-2-4-3" text:style-name="artikel">
              <text:p text:style-name="artikel_kop_titel"><text:span text:style-name="artikel_kop_label">Artikel</text:span> <text:span text:style-name="artikel_kop_nr">3.2</text:span> Indiening hulpvraag</text:p>
              <text:list text:style-name="id1-3-2-2-4-3-2">
                <text:list-item text:style-override="id1-3-2-2-4-3-2">
                  <text:number>1.</text:number>
                  <text:p text:style-name="al">Een melding kan schriftelijk, elektronisch, mondeling of telefonisch worden gedaan en wordt vastgelegd. Een melding geeft aan dat de jeugdige/ouder een probleem ervaart. De melding wordt doorgeleid naar het gebiedsteam.</text:p>
                </text:list-item>
                <text:list-item text:style-override="id1-3-2-2-4-3-3">
                  <text:number>2.</text:number>
                  <text:p text:style-name="al">Het gebiedsteam agendeert een gesprek met de jeugdige en ouder, bij voorkeur bij de jeugdige/ouder thuis.</text:p>
                </text:list-item>
                <text:list-item text:style-override="id1-3-2-2-4-3-4">
                  <text:number>3.</text:number>
                  <text:p text:style-name="al">Slechts wanneer de medewerker Gebiedsteam voldoende op de hoogte is van de actuele situatie bij een melding, door recente eerdere contacten, kan overwogen worden om een gesprek achterwege te laten. Het is dan noodzakelijk dat de medewerker Gebiedsteam die de melding oppakt dezelfde persoon is als die de eerdere contacten heeft gehad.</text:p>
                </text:list-item>
                <text:list-item text:style-override="id1-3-2-2-4-3-5">
                  <text:number>4.</text:number>
                  <text:p text:style-name="al">Wanneer de melding wordt gedaan door een belanghebbende over de jeugdige en of het gezin, neemt het gebiedsteam contact op met de melder voor aanvullende informatie. Blijkt hieruit dat er feitelijk geen melding is, dan stopt het contact. Er is wel sprake van een melding als:</text:p>
                  <text:list text:style-name="id1-3-2-2-4-3-5-3">
                    <text:list-item text:style-override="id1-3-2-2-4-3-5-3-1">
                      <text:number>a.</text:number>
                      <text:p text:style-name="al">De betreffende jeugdige/ouder op de hoogte is van de melding. In overleg met jeugdige/ouder wordt de melder hierbij al dan niet betrokken;</text:p>
                    </text:list-item>
                    <text:list-item text:style-override="id1-3-2-2-4-3-5-3-2">
                      <text:number>b.</text:number>
                      <text:p text:style-name="al">Als de betreffende jeugdige/ouder niet op de hoogte is van de melding dient de melder alsnog de jeugdige/ouder op de hoogte te stellen. Als dit is gebeurd is er sprake van een melding;</text:p>
                    </text:list-item>
                    <text:list-item text:style-override="id1-3-2-2-4-3-5-3-3">
                      <text:number>c.</text:number>
                      <text:p text:style-name="al">Wil of kan de melder dit niet doen, dan dient de melder zich te wenden tot Veilig Thuis Gelderland-Zuid bij gevaar en of huiselijk geweld. Bij psychosociale problematiek wendt de melder zich tot Farent. Er is dan geen sprake van een melding.</text:p>
                    </text:list-item>
                  </text:list>
                </text:list-item>
              </text:list>
            </text:section>
            <text:section text:name="artikel_id1-3-2-2-4-4" text:style-name="artikel">
              <text:p text:style-name="artikel_kop_titel"><text:span text:style-name="artikel_kop_label">Artikel</text:span> <text:span text:style-name="artikel_kop_nr">3.3</text:span> Het vooronderzoek</text:p>
              <text:p text:style-name="al">Gegevens voortkomend uit het vooronderzoek worden geregistreerd in de groene suite.</text:p>
            </text:section>
            <text:section text:name="artikel_id1-3-2-2-4-5" text:style-name="artikel">
              <text:p text:style-name="artikel_kop_titel"><text:span text:style-name="artikel_kop_label">Artikel</text:span> <text:span text:style-name="artikel_kop_nr">3.3.3</text:span> Benodigde toestemming van jeugdige/ouder voor opvragen informatie</text:p>
              <text:list text:style-name="id1-3-2-2-4-5-2">
                <text:list-item text:style-override="id1-3-2-2-4-5-2">
                  <text:number>1.</text:number>
                  <text:p text:style-name="al">Voor het opvragen van noodzakelijke bijzondere persoonsgegevens bij derden is toestemming nodig, bij voorkeur schriftelijk:</text:p>
                  <text:list text:style-name="id1-3-2-2-4-5-2-3">
                    <text:list-item text:style-override="id1-3-2-2-4-5-2-3-1">
                      <text:number>a.</text:number>
                      <text:p text:style-name="al">Voor de jeugdige tot 16 jaar dient de ouder toestemming te verlenen;</text:p>
                    </text:list-item>
                    <text:list-item text:style-override="id1-3-2-2-4-5-2-3-2">
                      <text:number>b.</text:number>
                      <text:p text:style-name="al">Voor de jeugdige van 12 tot 16 jaar dient ook – evt. naast zijn ouders – de jeugdige zelf toestemming te geven voor het verstrekken van gegevens aan derden. Dit uiteraard voor zover de 12 tot 16-jarige in staat is zijn belangen voldoende te behartigen (wilsbekwaam is).</text:p>
                    </text:list-item>
                    <text:list-item text:style-override="id1-3-2-2-4-5-2-3-3">
                      <text:number>c.</text:number>
                      <text:p text:style-name="al">Vanaf 16 jaar is toestemming van de jeugdige zelf en niet van zijn/haar ouders vereist, tenzij de jeugdige niet wilsbekwaam is.</text:p>
                    </text:list-item>
                  </text:list>
                </text:list-item>
                <text:list-item text:style-override="id1-3-2-2-4-5-3">
                  <text:number>2.</text:number>
                  <text:p text:style-name="al">Voor het verlenen van toestemming ondertekent de jeugdige /ouder een toestemmingsformulier. Dit formulier stuurt het Gebiedsteam voor het eerste gesprek toe of verstrekt het in het eerste gesprek. Tijdens het eerste gesprek zal dit formulier worden besproken met de jeugdige/ouder en ter ondertekening worden voorgelegd.</text:p>
                </text:list-item>
              </text:list>
            </text:section>
            <text:section text:name="artikel_id1-3-2-2-4-6" text:style-name="artikel">
              <text:p text:style-name="artikel_kop_titel"><text:span text:style-name="artikel_kop_label">Artikel</text:span> <text:span text:style-name="artikel_kop_nr">3.4</text:span> Gesprek</text:p>
              <text:list text:style-name="id1-3-2-2-4-6-2">
                <text:list-item text:style-override="id1-3-2-2-4-6-2">
                  <text:number>1.</text:number>
                  <text:p text:style-name="al">Het gebiedsteam maakt bij het eerste contact (telefonisch en of schriftelijk) met de hulpvrager / aanmelder een inschatting of er crisogene factoren aanwezig zijn. Bij aanwezigheid van crisogene factoren wordt de hulpvraag direct door het gebiedsteam opgepakt. Mocht dit niet het geval zijn dan wordt er met de inwoner overlegd wanneer het gebiedsteam kan starten.</text:p>
                </text:list-item>
                <text:list-item text:style-override="id1-3-2-2-4-6-3">
                  <text:number>2.</text:number>
                  <text:p text:style-name="al">Het gesprek vindt in principe bij de jeugdige/ouder thuis plaats. Het kan relevant zijn om de leefomgeving van de jeugdige/ouder te zien en de jeugdige/ouder in de vertrouwde omgeving te observeren. Indien nodig, bijvoorbeeld om redenen van veiligheid, kan het gesprek ook elders of in het gemeentehuis plaatsvinden.</text:p>
                </text:list-item>
                <text:list-item text:style-override="id1-3-2-2-4-6-4">
                  <text:number>3.</text:number>
                  <text:p text:style-name="al">Het resultaat van het gesprek is dat de ondersteuningsbehoefte in kaart is gebracht en dat inzicht is verkregen in de mogelijkheden van de jeugdige/ouder en zijn/haar sociale omgeving om zelf bij te dragen aan een oplossing. Ook is duidelijk welke doelen zijn gesteld en wat het resultaat dient te zijn van het ondersteuningstraject.</text:p>
                </text:list-item>
                <text:list-item text:style-override="id1-3-2-2-4-6-5">
                  <text:number>4.</text:number>
                  <text:p text:style-name="al">Er kunnen meerdere gesprekken nodig zijn om een duidelijk inzicht te krijgen in de situatie. Door de medewerker Gebiedsteam worden deze gesprekken met de jeugdige/ouder gevoerd om de situatie in beeld te krijgen en te komen tot een ondersteuningsplan. In sommige gevallen kan het zijn dat door het voeren van deze gesprekken, de jeugdige/ouder voldoende duidelijkheid heeft gekregen over de eigen situatie en op weg is geholpen om de eigen situatie, eventueel samen met het sociale netwerk, weer zelf aan te kunnen.</text:p>
                </text:list-item>
              </text:list>
              <text:p text:style-name="al"/>
              <text:p text:style-name="al">
              <text:span text:style-name="nadrukvet">Beleidsregel: Het gesprek met een medewerker van het gebiedsteam vindt uiterlijk binnen 6 weken na de melding van de hulpvraag plaats. De termijn van het gesprek kan met maximaal 8 weken worden verlengd. Mocht het eerste gesprek niet binnen 6 weken kunnen plaatsvinden dan neemt het gebiedsteam tijdig telefonisch contact op met de hulpaanvrager om ze hiervan op de hoogte te stellen.</text:span>
            </text:p>
            </text:section>
            <text:section text:name="artikel_id1-3-2-2-4-7" text:style-name="artikel">
              <text:p text:style-name="artikel_kop_titel"><text:span text:style-name="artikel_kop_label">Artikel</text:span> <text:span text:style-name="artikel_kop_nr">3.4</text:span> lid d Richtlijnen gebruikelijke zorg</text:p>
              <text:p text:style-name="al">De Jeugdwet bepaalt dat het college geen voorziening voor jeugdhulp hoeft toe te kennen voor zover de eigen mogelijkheden en het probleemoplossend vermogen toereikend zijn. De eigen mogelijkheden en het probleemoplossend vermogen omvatten onder andere gebruikelijke hulp.</text:p>
              <text:p text:style-name="al">Bij gebruikelijke hulp wordt dezelfde beleidslijn gevolgd zoals deze onder de AWBZ door het Centrum voor Indicatiestelling (CIZ) werd gehanteerd:</text:p>
              <text:p text:style-name="al"/>
              <text:p text:style-name="al">Gebruikelijke hulp is hulp en zorg die naar algemeen aanvaardbare maatstaven van ouders mag worden verwacht. Er mag daarbij echter geen sprake zijn van (dreigende) overbelasting van de huisgeno(o)t(en). Overbelasting of dreigende overbelasting moet objectief worden vastgesteld, bijvoorbeeld door medisch onderzoek. Aan de hand van onderstaande richtlijnen wordt in elke individuele situatie een zorgvuldige afweging gemaakt, waarbij rekening wordt gehouden met de specifieke omstandigheden van de jeugdige en/of zijn ouders. De mogelijkheden van de jeugdige en de sociale omgeving worden beoordeeld tegen de achtergrond van de specifieke problematiek van de jeugdige.</text:p>
              <text:p text:style-name="al"/>
              <text:list text:style-name="id1-3-2-2-4-7-7">
                <text:list-item text:style-override="id1-3-2-2-4-7-7-1">
                  <text:number>1.</text:number>
                  <text:p text:style-name="al">Bij de beoordeling of sprake is van gebruikelijke hulp wordt rekening gehouden met:</text:p>
                  <text:list text:style-name="id1-3-2-2-4-7-7-1-3">
                    <text:list-item text:style-override="id1-3-2-2-4-7-7-1-3-1">
                      <text:number>A.</text:number>
                      <text:p text:style-name="al">de leeftijd van de jeugdige;</text:p>
                    </text:list-item>
                    <text:list-item text:style-override="id1-3-2-2-4-7-7-1-3-2">
                      <text:number>B.</text:number>
                      <text:p text:style-name="al">de aard van de te verrichten handeling;</text:p>
                    </text:list-item>
                    <text:list-item text:style-override="id1-3-2-2-4-7-7-1-3-3">
                      <text:number>C.</text:number>
                      <text:p text:style-name="al">de frequentie van de te verrichten handeling;</text:p>
                    </text:list-item>
                    <text:list-item text:style-override="id1-3-2-2-4-7-7-1-3-4">
                      <text:number>D.</text:number>
                      <text:p text:style-name="al">de tijd die met het verrichten van de handeling is gemoeid;</text:p>
                    </text:list-item>
                    <text:list-item text:style-override="id1-3-2-2-4-7-7-1-3-5">
                      <text:number>E.</text:number>
                      <text:p text:style-name="al">de duur van de situatie.</text:p>
                    </text:list-item>
                  </text:list>
                </text:list-item>
                <text:list-item text:style-override="id1-3-2-2-4-7-7-2">
                  <text:number>2.</text:number>
                  <text:p text:style-name="al">De criteria genoemd in het vorige lid worden in samenhang beoordeeld, waarbij wordt gelet op de omstandigheden van de jeugdige en rekening wordt gehouden met handelingen die de jeugdige zelf kan uitvoeren.</text:p>
                  <text:list text:style-name="id1-3-2-2-4-7-7-2-3">
                    <text:list-item text:style-override="id1-3-2-2-4-7-7-2-3-1">
                      <text:number>-</text:number>
                      <text:p text:style-name="al">Ook als de ouders van de jeugdige niet bij elkaar wonen, kan bij de afweging of sprake is van gebruikelijke hulp rekening worden gehouden met de hulp die door beide ouders kan worden geboden.</text:p>
                    </text:list-item>
                  </text:list>
                </text:list-item>
                <text:list-item text:style-override="id1-3-2-2-4-7-7-3">
                  <text:number>3.</text:number>
                  <text:p text:style-name="al">De ouders van de jeugdige worden in ieder geval niet in staat geacht gebruikelijke hulp te bieden voor zover:</text:p>
                  <text:list text:style-name="id1-3-2-2-4-7-7-3-3">
                    <text:list-item text:style-override="id1-3-2-2-4-7-7-3-3-1">
                      <text:number>A.</text:number>
                      <text:p text:style-name="al">zij daardoor overbelast zijn of dreigen te worden;</text:p>
                    </text:list-item>
                    <text:list-item text:style-override="id1-3-2-2-4-7-7-3-3-2">
                      <text:number>B.</text:number>
                      <text:p text:style-name="al">zij daartoe de kennis en vaardigheden missen.</text:p>
                    </text:list-item>
                  </text:list>
                </text:list-item>
              </text:list>
              <text:p text:style-name="al">Bij de toepassing van punt 3 gelden de volgende richtlijnen ten aanzien van gebruikelijke hulp van ouders voor kinderen met een normale ontwikkeling in verschillende levensfasen van het kind: Zie bijlage 1 + 2.</text:p>
              <text:p text:style-name="al"/>
              <text:p text:style-name="al">
              <text:span text:style-name="nadrukvet">Beleidsregel: Alleen wanneer sprake is van een langdurige situatie (langer dan 3 maanden) waarbij de intensiteit en omvang van de benodigde hulp, in vergelijking tot een kind van dezelfde leeftijd zonder beperkingen, wezenlijk (zie bijlage 1 + 2) wordt overschreden is er sprake van boven gebruikelijke hulp en kan een individuele voorziening worden ingezet</text:span>
            </text:p>
            </text:section>
            <text:section text:name="artikel_id1-3-2-2-4-8" text:style-name="artikel">
              <text:p text:style-name="artikel_kop_titel"><text:span text:style-name="artikel_kop_label">Artikel</text:span> <text:span text:style-name="artikel_kop_nr">3.5</text:span> Het verslag</text:p>
              <text:p text:style-name="al">In de verordening wordt gesproken over een verslag. In het verslag worden naast de beschrijving van de hulpvraag en situatie ook doelen gesteld. Hierom gebruikt de gemeente Maasdriel liever de term ondersteuningsplan.</text:p>
              <text:p text:style-name="al"/>
              <text:p text:style-name="al">De bevindingen uit het gesprek en vooronderzoek worden vastgelegd in een ondersteuningsplan.</text:p>
              <text:p text:style-name="al"/>
              <text:p text:style-name="al">Het ondersteuningsplan moet als volgt onderbouwd worden:</text:p>
              <text:list text:style-name="id1-3-2-2-4-8-7">
                <text:list-item text:style-override="id1-3-2-2-4-8-7-1">
                  <text:number>1.</text:number>
                  <text:p text:style-name="al"> geformuleerde hulpvraag;</text:p>
                </text:list-item>
                <text:list-item text:style-override="id1-3-2-2-4-8-7-2">
                  <text:number>2.</text:number>
                  <text:p text:style-name="al"> vervolgens beschrijft de gemeente de opgroei- en opvoedingsproblemen en/of psychische problemen en stoornissen en zullen deze in kaart moeten worden gebracht;</text:p>
                </text:list-item>
                <text:list-item text:style-override="id1-3-2-2-4-8-7-3">
                  <text:number>3.</text:number>
                  <text:p text:style-name="al"> in overleg met de aanvrager worden doelen en resultaten gesteld;</text:p>
                </text:list-item>
                <text:list-item text:style-override="id1-3-2-2-4-8-7-4">
                  <text:number>4.</text:number>
                  <text:p text:style-name="al"> samen met de aanvrager wordt geïnventariseerd in welke mate het eigen netwerk ingezet kan worden;</text:p>
                </text:list-item>
                <text:list-item text:style-override="id1-3-2-2-4-8-7-5">
                  <text:number>5.</text:number>
                  <text:p text:style-name="al">wanneer de problemen zijn vastgesteld moet de gemeente bezien welke hulp naar aard en omvang nodig is om gezond en veilig op te groeien, te groeien naar zelfstandigheid en voldoende zelfredzaam te zijn en maatschappelijk te participeren;</text:p>
                </text:list-item>
                <text:list-item text:style-override="id1-3-2-2-4-8-7-6">
                  <text:number>6.</text:number>
                  <text:p text:style-name="al"> De wijze van evalueren om de voortgang te bewaken;</text:p>
                </text:list-item>
                <text:list-item text:style-override="id1-3-2-2-4-8-7-7">
                  <text:number>7.</text:number>
                  <text:p text:style-name="al"> tot slot moet de gemeente onderzoeken welke hulp er vanuit ouders en/of het sociale netwerk geboden kan worden.</text:p>
                </text:list-item>
              </text:list>
              <text:p text:style-name="al">Om tot een goede beoordeling te komen van de aanvraag, kan de medewerker gebiedsteam een extern advies vragen bij een (medisch-) adviesinstantie.</text:p>
              <text:p text:style-name="al">Voor medische adviezen is een overeenkomst afgesloten met Stichting SAP te Bavel.</text:p>
              <text:p text:style-name="al"/>
              <text:p text:style-name="al">
              <text:span text:style-name="nadrukvet">Beleidsregel: De aanvrager tekent het ondersteuningsplan voor gezien of akkoord en zorgt ervoor dat een getekend exemplaar uiterlijk binnen zeven werkdagen wordt geretourneerd aan het college. Als de aanvrager tekent voor gezien, kan hij/zij daarbij tevens aangeven wat de reden is waarom hij/zij niet akkoord is. Het getekende ondersteuningsplan dient als aanvraag. De aanvrager ontvangt een besluit op de aanvraag. Tegen het besluit kan een aanvrager een bezwaar indienen.</text:span>
            </text:p>
              <text:p text:style-name="al">
              <text:span text:style-name="nadrukvet">Beleidsregel: Extern advies wordt aangevraagd nadat een jeugdige en/of ouder een aanvraag heeft ingediend.</text:span>
            </text:p>
            </text:section>
            <text:section text:name="artikel_id1-3-2-2-4-9" text:style-name="artikel">
              <text:p text:style-name="artikel_kop_titel"><text:span text:style-name="artikel_kop_label">Artikel</text:span> <text:span text:style-name="artikel_kop_nr">3.8</text:span> Verleningsbeschikking</text:p>
              <text:p text:style-name="al">De totale beoordeling van de maatwerkvoorziening leidt, als de jeugdige en/of ouders/vertegenwoordigers ervoor kiezen om een aanvraag in te dienen, tot een verleningsbeschikking.</text:p>
              <text:p text:style-name="al"/>
              <text:p text:style-name="al">
              <text:span text:style-name="nadrukvet">Beleidsregel: de inwoner ontvangt binnen acht weken (zonder extern advies) na de aanvraag een verleningsbeschikking op grond van de wet. Deze termijn kan met nogmaals maximaal 8 weken verlengd worden. Het college stelt de inwoner hiervan schriftelijk op de hoogte.</text:span>
            </text:p>
              <text:p text:style-name="al">
              <text:span text:style-name="nadrukvet">Beleidsregel: De duur van een verleningsbeschikking is maximaal een jaar, tenzij de vorm van de voorziening anders behoeft.</text:span>
            </text:p>
              <text:p text:style-name="al">
              <text:span text:style-name="nadrukvet">Beleidsregel: De verleningsbeschikking moet binnen een half jaar verzilverd worden, anders vervalt de beschikking.</text:span>
            </text:p>
            </text:section>
            <text:section text:name="artikel_id1-3-2-2-4-10" text:style-name="artikel">
              <text:p text:style-name="artikel_kop_titel"><text:span text:style-name="artikel_kop_label">Artikel</text:span> <text:span text:style-name="artikel_kop_nr">3.8.2</text:span> lid b <text:span text:style-name="nadrukvet">Ingangsdatum jeugdhulp</text:span></text:p>
              <text:p text:style-name="al">De voorziening wordt toegekend vanaf de datum dat de jeugdhulp in de toekomst zal starten of zo vroeg als de datum van de aanvraag, indien de voorziening feitelijk al in gang is gezet.</text:p>
              <text:p text:style-name="al"/>
              <text:p text:style-name="al">Bij een verlenging van een beschikking ligt de verantwoordelijkheid van het agenderen van een verlenging van hulpverlening (met eventuele ondersteuning van de hulpverlener) bij de inwoner. Hierbij dient het college instaat gesteld te worden om een gedegen onderzoek naar de verlenging te doen. Het college hanteert hiervoor een periode van 8 weken voor afloop van de beschikking. De inwoner en betrokken hulpverlening wordt hiervan op de hoogte gesteld bij start van de hulpverlening en tijdens (tussen) evaluaties.</text:p>
              <text:p text:style-name="al"/>
              <text:p text:style-name="al">
              <text:span text:style-name="nadrukvet">Beleidsregel: Een verleningsbeschikking kan niet worden afgegeven voor de datum van de melding. De ingangsdatum van de verleningsbeschikking kan met terugwerkende kracht ingaan, maar niet voor de datum van de melding.</text:span>
            </text:p>
            </text:section>
            <text:section text:name="artikel_id1-3-2-2-4-11" text:style-name="artikel">
              <text:p text:style-name="artikel_kop_titel"><text:span text:style-name="artikel_kop_label">Artikel</text:span> <text:span text:style-name="artikel_kop_nr">3.8.2</text:span> Vervoer</text:p>
              <text:list text:style-name="id1-3-2-2-4-11-2">
                <text:list-item text:style-override="id1-3-2-2-4-11-2">
                  <text:number>1.</text:number>
                  <text:p text:style-name="al">Vervoer van jeugdigen naar en van een locatie waar jeugdhulp geboden wordt, valt onder de Jeugdwet (artikel 2.3, lid 2, Jeugdwet). De verantwoordelijkheid van de gemeente voor vervoer op grond van de Jeugdwet geldt alleen voor vervoer van de jeugdige naar de jeugdhulplocatie en terug. Vervoer naar andere locaties of vervoer van de ouders van de jeugdige valt niet onder de jeugdhulpplicht. Bij het bepalen of een vervoersvoorziening naar een individuele voorziening jeugdhulp noodzakelijk is in verband met een medische noodzaak of beperkingen in de zelfredzaamheid, hanteert het college het volgende afwegingskader:</text:p>
                  <text:list text:style-name="id1-3-2-2-4-11-2-3">
                    <text:list-item text:style-override="id1-3-2-2-4-11-2-3-1">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4-11-2-3-2">
                      <text:number>•</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4-11-2-3-3">
                      <text:number>•</text:number>
                      <text:p text:style-name="al">wanneer ouders en het sociaal netwerk het vervoer niet zelf kunnen regelen en de jeugdige niet zelfstandig kan reizen is een vergoeding voor vervoer mogelijk in natura of een PGB. De hoogte van het PGB is op basis van het laagste toepasselijke tarief per dag dat hiervoor zou worden gehanteerd door een door de gemeente gecontracteerde aanbieder.</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text:span text:style-name="nadrukvet">INZET SOCIAAL NETWERK</text:span>
            </text:p>
            <text:section text:name="artikel_id1-3-2-2-5-2" text:style-name="artikel">
              <text:p text:style-name="artikel_kop_titel"><text:span text:style-name="artikel_kop_label">Artikel</text:span> <text:span text:style-name="artikel_kop_nr">4.1</text:span> lid 4 Inzet sociaal netwerk</text:p>
              <text:p text:style-name="al">In het gemotiveerde plan van de jeugdige en zijn ouder(s) kan hij/zij de wens uitspreken om zijn sociaal netwerk of mantelzorgers in te willen zetten. De gemeente beperkt het toekennen van een PGB voor hulp uit het sociale netwerk tot die gevallen waarin het de gebruikelijke hulp overstijgt en dit aantoonbaar tot betere en effectievere ondersteuning leidt en aantoonbaar doelmatiger is dan zorg in natura van een gecontracteerde zorgaanbieder. De gemeente beoordeelt aan de hand van de criteria uit de Jeugdwet en hoofdstuk 4 van de verordening of inzet vanuit het sociale netwerk uit een PGB wordt gehonoreerd. Bij de ondersteuning door het sociaal netwerk is geen VOG-verklaring van toepassing.</text:p>
              <text:p text:style-name="al"/>
              <text:p text:style-name="al">
              <text:span text:style-name="nadrukvet">Beleidsregel: Indien een jeugdhulpverlener (zowel jeugdhulporganisaties als solistisch werkend jeugdhulpverlener) niet voldoet aan de kwaliteitseisen als bedoeld in artikel 4 van de Jeugdwet dan is er sprake van ondersteuning uit het sociaal netwerk. Ouders die jeugdhulp bieden aan hun eigen kind en tevens solistisch werkend jeugdhulpverlener zijn vallen onder het sociaal netwerk.</text:span>
            </text:p>
            </text:section>
            <text:p text:style-name="hoofdstuk_bottom"/>
          </text:section>
          <text:section text:name="hoofdstuk_id1-3-2-2-6" text:style-name="hoofdstuk">
            <text:p text:style-name="hoofdstuk_kop"><text:span text:style-name="label">HOOFDSTUK</text:span> <text:span text:style-name="nr">5.</text:span> 
              <text:span text:style-name="nadrukvet">OVERGANG</text:span> 18+</text:p>
            <text:section text:name="structuurtekst_id1-3-2-2-6-2" text:style-name="structuurtekst">
              <text:p text:style-name="al">In de verordening is geen artikel opgenomen over de verlengde jeugdhulp. In de jeugdwet (artikel 1.1 – jeugdige) staat de definitie van een jeugdige en verlengde jeugdwet beschreven. Om verduidelijking te geven op artikel 1.1 is dit hoofdstuk opgenomen in de beleidsregels.</text:p>
            </text:section>
            <text:section text:name="artikel_id1-3-2-2-6-3" text:style-name="artikel">
              <text:p text:style-name="artikel_kop_titel"><text:span text:style-name="artikel_kop_label">Artikel</text:span> <text:span text:style-name="artikel_kop_nr">5.1</text:span> Jeugdhulp na 18e levensjaar</text:p>
              <text:p text:style-name="al">Jeugdhulp is ondersteuning van en zorg aan jeugdigen en hun ouders. Een jeugdige is iemand die de leeftijd van 18 jaar nog niet heeft bereikt. Daarnaast wordt de persoon die de leeftijd van 18 jaar, maar niet de leeftijd van 23 jaar heeft bereikt, als jeugdige aangemerkt, wanneer:</text:p>
              <text:list text:style-name="id1-3-2-2-6-3-3">
                <text:list-item text:style-override="id1-3-2-2-6-3-3-1">
                  <text:number>•</text:number>
                  <text:p text:style-name="al">sprake is van een behandeling die reeds aangevangen is voordat de leeftijd van achttien jaar is bereikt;</text:p>
                </text:list-item>
                <text:list-item text:style-override="id1-3-2-2-6-3-3-2">
                  <text:number>•</text:number>
                  <text:p text:style-name="al">voor het bereiken van de leeftijd van achttien jaar een ondersteuningsplan is vastgesteld;</text:p>
                </text:list-item>
                <text:list-item text:style-override="id1-3-2-2-6-3-3-3">
                  <text:number>•</text:number>
                  <text:p text:style-name="al">toegewerkt wordt naar een andere vorm van jeugdhulp dan gesloten jeugdhulp en dit ook blijkt uit het ondersteuningsplan, en</text:p>
                </text:list-item>
                <text:list-item text:style-override="id1-3-2-2-6-3-3-4">
                  <text:number>•</text:number>
                  <text:p text:style-name="al">de gesloten jeugdhulp niet langer duurt dan zes maanden na het bereiken van de leeftijd van achttien jaar.</text:p>
                </text:list-item>
              </text:list>
              <text:p text:style-name="al">Verlengde jeugdhulp is in bovengenoemde gevallen mogelijk, wanneer er geen andere wet is die in de betreffende hulp voorziet.</text:p>
              <text:p text:style-name="al"/>
              <text:p text:style-name="al">Daarnaast kan een persoon die ouder is dan 18 jaar op grond van de Jeugdwet jeugdhulp ontvangen, wanneer de jeugdhulp nodig is in het kader van het jeugdstrafrecht of jeugdreclassering.</text:p>
            </text:section>
            <text:section text:name="artikel_id1-3-2-2-6-4" text:style-name="artikel">
              <text:p text:style-name="artikel_kop_titel"><text:span text:style-name="artikel_kop_label">Artikel</text:span> <text:span text:style-name="artikel_kop_nr">5.2</text:span> Procedure jeugdhulp na 18e levensjaar</text:p>
              <text:list text:style-name="id1-3-2-2-6-4-2">
                <text:list-item text:style-override="id1-3-2-2-6-4-2">
                  <text:number>1.</text:number>
                  <text:p text:style-name="al"> De zorgaanbieder en of de gebiedsteammedewerker die de ondersteuning voor het 18e jaar levert stelt vroegtijdig (minimaal 6 maanden voor de 18e verjaardag) een plan op waarin de doorloop van ondersteuning na het 18e levensjaar centraal staat. Het opstellen van het plan gebeurt in samenspraak met de jeugdige en/of ouders en samen met een eventuele aanbieder die na het 18e levensjaar wordt ingezet. In het plan is expliciet aandacht voor veranderingen in:</text:p>
                  <text:list text:style-name="id1-3-2-2-6-4-2-3">
                    <text:list-item text:style-override="id1-3-2-2-6-4-2-3-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6-4-2-3-2">
                      <text:number>•</text:number>
                      <text:p text:style-name="al">huisvesting; </text:p>
                    </text:list-item>
                    <text:list-item text:style-override="id1-3-2-2-6-4-2-3-3">
                      <text:number>•</text:number>
                      <text:p text:style-name="al">financiën;</text:p>
                    </text:list-item>
                    <text:list-item text:style-override="id1-3-2-2-6-4-2-3-4">
                      <text:number>•</text:number>
                      <text:p text:style-name="al">school/werk/dagbesteding.</text:p>
                    </text:list-item>
                  </text:list>
                  <text:p text:style-name="al">Wanneer een jeugdige 18 jaar wordt, is het mogelijk dat zijn woonplaats verandert en dat een andere gemeente verantwoordelijk is voor de jeugdhulp. De reden hiervoor is dat de woonplaats van een jeugdige jonger dan 18 jaar wordt afgeleid van de woonplaats van de ouder met gezag, terwijl na de 18e verjaardag de werkelijke verblijfplaats als woonplaats geldt. Er moet dus altijd worden gecontroleerd of de woonplaats van de jeugdige is gewijzigd.</text:p>
                </text:list-item>
                <text:list-item text:style-override="id1-3-2-2-6-4-3">
                  <text:number>2.</text:number>
                  <text:p text:style-name="al"> In het plan wordt bekeken of ondersteuning die na het 18e levensjaar wordt ingezet gefinancierd kan worden uit de Wmo, ZVW of WLZ.</text:p>
                </text:list-item>
              </text:list>
              <text:p text:style-name="al"/>
              <text:p text:style-name="al">
              <text:span text:style-name="nadrukvet">Beleidsregel: de zorgaanbieder en of het gebiedsteam (stelt 6 maanden voor de 18e verjaardag) samen met de jeugdige en diens ouders / verzorgers een toekomstplan op.</text:span>
            </text:p>
            </text:section>
            <text:section text:name="artikel_id1-3-2-2-6-5" text:style-name="artikel">
              <text:p text:style-name="artikel_kop_titel"><text:span text:style-name="artikel_kop_label">Artikel</text:span> <text:span text:style-name="artikel_kop_nr">5.3</text:span> Verlengde pleegzorg</text:p>
              <text:list text:style-name="id1-3-2-2-6-5-2">
                <text:list-item text:style-override="id1-3-2-2-6-5-2">
                  <text:number>1.</text:number>
                  <text:p text:style-name="al">Een pleegzorgrelatie kan alleen eindigen voor het 21e jaar wanneer pleegkinderen dit zelf willen of de jeugdige onrechtmatig in Nederland verblijft;</text:p>
                </text:list-item>
                <text:list-item text:style-override="id1-3-2-2-6-5-3">
                  <text:number>2. </text:number>
                  <text:p text:style-name="al">Pleegzorg als vorm van verlengde jeugdhulp, zoals beschreven in de wet, blijft mogelijk vanaf 21 jaar tot 23 jaar, mits de jeugdige rechtmatig in Nederland verblijft. Pleegkinderen kunnen tot een half jaar na hun 21e verjaardag een beroep doen op verlengde jeugdhulp;</text:p>
                </text:list-item>
                <text:list-item text:style-override="id1-3-2-2-6-5-4">
                  <text:number>3. </text:number>
                  <text:p text:style-name="al">Verlengde jeugdhulp eindigt als de pleegzorg niet meer noodzakelijk is, als het pleegkind geen hulp meer wil, of als het pleegkind 23 jaar is.</text:p>
                </text:list-item>
              </text:list>
            </text:section>
            <text:p text:style-name="hoofdstuk_bottom"/>
          </text:section>
          <text:section text:name="hoofdstuk_id1-3-2-2-7" text:style-name="hoofdstuk">
            <text:p text:style-name="hoofdstuk_kop"><text:span text:style-name="label">HOOFDSTUK</text:span> <text:span text:style-name="nr">6</text:span> 
              <text:span text:style-name="nadrukvet">SLOTBEPALINGEN</text:span>
            </text:p>
            <text:section text:name="structuurtekst_id1-3-2-2-7-2" text:style-name="structuurtekst">
              <text:p text:style-name="al">Deze beleidsregels worden aangehaald als:</text:p>
              <text:p text:style-name="al"/>
              <text:p text:style-name="al">Beleidsregels Jeugdhulp gemeente Maasdriel 2020 en treden in werking met ingang van 10 juni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Maasdriel in zijn vergadering van 9 juni 2020.</text:span>
          </text:p>
          </text:section>
          <text:section text:name="ondertekening_id1-3-2-3-2">
            <text:p><text:span text:style-name="deze">Het college van burgemeester en wethouders van Maasdriel,</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 Bijlage</text:span> <text:span text:style-name="nr">1</text:span> </text:p>
          <text:p text:style-name="al"/>
          <text:list text:style-name="id1-3-2-4-3">
            <text:list-item text:style-override="id1-3-2-4-3-1">
              <text:number>a.</text:number>
              <text:p text:style-name="al">Kinderen van 0 tot 3 jaar</text:p>
              <text:list text:style-name="id1-3-2-4-3-1-3">
                <text:list-item text:style-override="id1-3-2-4-3-1-3-1">
                  <text:number>-</text:number>
                  <text:p text:style-name="al">hebben bij alle activiteiten verzorging van een ouder nodig;</text:p>
                </text:list-item>
                <text:list-item text:style-override="id1-3-2-4-3-1-3-2">
                  <text:number>-</text:number>
                  <text:p text:style-name="al">ouderlijke toezicht is zeer nabij nodig;</text:p>
                </text:list-item>
                <text:list-item text:style-override="id1-3-2-4-3-1-3-3">
                  <text:number>-</text:number>
                  <text:p text:style-name="al">zijn in toenemende mate zelfstandig in bewegen en verplaatsen;</text:p>
                </text:list-item>
                <text:list-item text:style-override="id1-3-2-4-3-1-3-4">
                  <text:number>-</text:number>
                  <text:p text:style-name="al">hebben begeleiding en stimulans nodig bij hun psychomotorische ontwikkeling;</text:p>
                </text:list-item>
                <text:list-item text:style-override="id1-3-2-4-3-1-3-5">
                  <text:number>-</text:number>
                  <text:p text:style-name="al">hebben begeleiding en stimulans nodig bij de ontwikkeling naar zelfstandigheid en zelfredzaamheid;</text:p>
                </text:list-item>
                <text:list-item text:style-override="id1-3-2-4-3-1-3-6">
                  <text:number>-</text:number>
                  <text:p text:style-name="al">hebben een beschermende woonomgeving nodig waarin de fysieke en sociale veiligheid is gewaarborgd en een passend pedagogisch klimaat wordt geboden.</text:p>
                </text:list-item>
              </text:list>
            </text:list-item>
            <text:list-item text:style-override="id1-3-2-4-3-2">
              <text:number>b.</text:number>
              <text:p text:style-name="al">Kinderen van 3 tot 5 jaar</text:p>
              <text:list text:style-name="id1-3-2-4-3-2-3">
                <text:list-item text:style-override="id1-3-2-4-3-2-3-1">
                  <text:number>-</text:number>
                  <text:p text:style-name="al">kunnen niet zonder toezicht van volwassenen. Dit toezicht kan binnenshuis korte tijd op gehoorafstand, de ouder kan bijvoorbeeld de was ophangen in een andere kamer;</text:p>
                </text:list-item>
                <text:list-item text:style-override="id1-3-2-4-3-2-3-2">
                  <text:number>-</text:number>
                  <text:p text:style-name="al">hebben begeleiding en stimulans nodig bij hun psychomotorische ontwikkeling;</text:p>
                </text:list-item>
                <text:list-item text:style-override="id1-3-2-4-3-2-3-3">
                  <text:number>-</text:number>
                  <text:p text:style-name="al">hebben begeleiding en stimulans nodig bij de ontwikkeling naar zelfstandigheid en zelfredzaamheid;</text:p>
                </text:list-item>
                <text:list-item text:style-override="id1-3-2-4-3-2-3-4">
                  <text:number>-</text:number>
                  <text:p text:style-name="al">kunnen zelf zitten en op gelijkvloerse plaatsen zelf staan en lopen;</text:p>
                </text:list-item>
                <text:list-item text:style-override="id1-3-2-4-3-2-3-5">
                  <text:number>-</text:number>
                  <text:p text:style-name="al">kinderen vanaf 4 jaar hebben een reguliere dagbesteding van 22-25 uur per week;</text:p>
                </text:list-item>
                <text:list-item text:style-override="id1-3-2-4-3-2-3-6">
                  <text:number>-</text:number>
                  <text:p text:style-name="al">hebben hulp, toezicht, stimulans en controle nodig bij aan- en uitkleden, eten en wassen, in- en uit bed komen, toiletgang en zindelijkheidstraining, dag- en nachtritme en dagindeling;</text:p>
                </text:list-item>
                <text:list-item text:style-override="id1-3-2-4-3-2-3-7">
                  <text:number>-</text:number>
                  <text:p text:style-name="al">hebben begeleiding nodig bij hun spel en vrijetijdsbesteding;</text:p>
                </text:list-item>
                <text:list-item text:style-override="id1-3-2-4-3-2-3-8">
                  <text:number>-</text:number>
                  <text:p text:style-name="al">zijn niet in staat zich zonder begeleiding in het verkeer te begeven;</text:p>
                </text:list-item>
                <text:list-item text:style-override="id1-3-2-4-3-2-3-9">
                  <text:number>-</text:number>
                  <text:p text:style-name="al">hebben een beschermde woonomgeving nodig waarin de fysieke en sociale veiligheid is gewaarborgd en een passend pedagogisch klimaat wordt geboden.</text:p>
                </text:list-item>
              </text:list>
            </text:list-item>
            <text:list-item text:style-override="id1-3-2-4-3-3">
              <text:number>c.</text:number>
              <text:p text:style-name="al">Kinderen van 5 tot 7 jaar</text:p>
              <text:list text:style-name="id1-3-2-4-3-3-3">
                <text:list-item text:style-override="id1-3-2-4-3-3-3-1">
                  <text:number>-</text:number>
                  <text:p text:style-name="al">hebben een reguliere dagbesteding op school van 22 tot 25 uur per week;</text:p>
                </text:list-item>
                <text:list-item text:style-override="id1-3-2-4-3-3-3-2">
                  <text:number>-</text:number>
                  <text:p text:style-name="al">kunnen niet zonder toezicht van volwassenen. Dit toezicht kan op enige afstand, het kind kan bijvoorbeeld buitenspelen in de directe omgeving van de woning als de ouder thuis is;</text:p>
                </text:list-item>
                <text:list-item text:style-override="id1-3-2-4-3-3-3-3">
                  <text:number>-</text:number>
                  <text:p text:style-name="al">hebben toezicht, stimulans en controle nodig bij de persoonlijke verzorging zoals het wassen en tanden poetsen;</text:p>
                </text:list-item>
                <text:list-item text:style-override="id1-3-2-4-3-3-3-4">
                  <text:number>-</text:number>
                  <text:p text:style-name="al">hebben hulp nodig bij het gebruik van medicatie;</text:p>
                </text:list-item>
                <text:list-item text:style-override="id1-3-2-4-3-3-3-5">
                  <text:number>-</text:number>
                  <text:p text:style-name="al">zijn overdag zindelijk en ’s nachts merendeels ook, maar ontvangen zo nodig zindelijkheidstraining van de ouders;</text:p>
                </text:list-item>
                <text:list-item text:style-override="id1-3-2-4-3-3-3-6">
                  <text:number>-</text:number>
                  <text:p text:style-name="al">hebben begeleiding en stimulans nodig bij hun psychomotorische ontwikkeling;</text:p>
                </text:list-item>
                <text:list-item text:style-override="id1-3-2-4-3-3-3-7">
                  <text:number>-</text:number>
                  <text:p text:style-name="al">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4-3-3-3-8">
                  <text:number>-</text:number>
                  <text:p text:style-name="al">hebben begeleiding van een volwassene nodig in het verkeer wanneer zij van en naar school gaan, naar activiteiten ter vervanging van school of naar vrijetijdsbesteding;</text:p>
                </text:list-item>
                <text:list-item text:style-override="id1-3-2-4-3-3-3-9">
                  <text:number>-</text:number>
                  <text:p text:style-name="al">hebben een beschermende woonomgeving nodig waarin de fysieke en sociale veiligheid is gewaarborgd en een passend pedagogisch klimaat wordt geboden.</text:p>
                </text:list-item>
              </text:list>
            </text:list-item>
            <text:list-item text:style-override="id1-3-2-4-3-4">
              <text:number>d.</text:number>
              <text:p text:style-name="al">Kinderen van 7 tot 10 jaar</text:p>
              <text:list text:style-name="id1-3-2-4-3-4-3">
                <text:list-item text:style-override="id1-3-2-4-3-4-3-1">
                  <text:number>-</text:number>
                  <text:p text:style-name="al">hebben een reguliere dagbesteding op school van 22 tot 25 uur per week;</text:p>
                </text:list-item>
                <text:list-item text:style-override="id1-3-2-4-3-4-3-2">
                  <text:number>-</text:number>
                  <text:p text:style-name="al">kunnen niet zonder toezicht van volwassenen. Dit toezicht kan op enige afstand, het kind kan bijvoorbeeld buitenspelen in de directe omgeving van de woning als de ouder thuis is;</text:p>
                </text:list-item>
                <text:list-item text:style-override="id1-3-2-4-3-4-3-3">
                  <text:number>-</text:number>
                  <text:p text:style-name="al">hebben steeds minder toezicht, stimulans en controle nodig bij de persoonlijke verzorging als het wassen en tanden poetsen;</text:p>
                </text:list-item>
                <text:list-item text:style-override="id1-3-2-4-3-4-3-4">
                  <text:number>-</text:number>
                  <text:p text:style-name="al">hebben hulp nodig bij het gebruik van medicatie;</text:p>
                </text:list-item>
                <text:list-item text:style-override="id1-3-2-4-3-4-3-5">
                  <text:number>-</text:number>
                  <text:p text:style-name="al">zijn overdag en ’s nachts zindelijk, maar ontvangen zo nodig zindelijkheidstraining van de ouders;</text:p>
                </text:list-item>
                <text:list-item text:style-override="id1-3-2-4-3-4-3-6">
                  <text:number>-</text:number>
                  <text:p text:style-name="al">hebben begeleiding en stimulans nodig bij hun psychomotorische ontwikkeling;</text:p>
                </text:list-item>
                <text:list-item text:style-override="id1-3-2-4-3-4-3-7">
                  <text:number>-</text:number>
                  <text:p text:style-name="al">hebben begeleiding en stimulans nodig bij de ontwikkeling naar zelfstandigheid, zelfredzaamheid en ontplooiing, zoals hulp bij bijvoorbeeld huiswerk;</text:p>
                </text:list-item>
                <text:list-item text:style-override="id1-3-2-4-3-4-3-8">
                  <text:number>-</text:number>
                  <text:p text:style-name="al">hebben begeleiding van een volwassene nodig in het verkeer wanneer zij van en naar school gaan, naar activiteiten ter vervanging van school of naar vrijetijdsbesteding;</text:p>
                </text:list-item>
                <text:list-item text:style-override="id1-3-2-4-3-4-3-9">
                  <text:number>-</text:number>
                  <text:p text:style-name="al">hebben een beschermende woonomgeving nodig waarin de fysieke en sociale veiligheid is gewaarborgd en een passend pedagogisch klimaat wordt geboden.</text:p>
                </text:list-item>
              </text:list>
            </text:list-item>
            <text:list-item text:style-override="id1-3-2-4-3-5">
              <text:number>e.</text:number>
              <text:p text:style-name="al">Kinderen van 10 tot 12 jaar</text:p>
              <text:list text:style-name="id1-3-2-4-3-5-3">
                <text:list-item text:style-override="id1-3-2-4-3-5-3-1">
                  <text:number>-</text:number>
                  <text:p text:style-name="al">hebben een reguliere dagbesteding op school van 22 tot 25 uur per week;</text:p>
                </text:list-item>
                <text:list-item text:style-override="id1-3-2-4-3-5-3-2">
                  <text:number>-</text:number>
                  <text:p text:style-name="al">zijn overdag en ’s nachts zindelijk;</text:p>
                </text:list-item>
                <text:list-item text:style-override="id1-3-2-4-3-5-3-3">
                  <text:number>-</text:number>
                  <text:p text:style-name="al">kunnen niet zonder toezicht van volwassenen. Dit toezicht kan op enige afstand, het kind kan bijvoorbeeld buitenspelen in de directe omgeving van de woning als de ouder thuis is;</text:p>
                </text:list-item>
                <text:list-item text:style-override="id1-3-2-4-3-5-3-4">
                  <text:number>-</text:number>
                  <text:p text:style-name="al">hebben enig toezicht, stimulans en controle nodig bij de persoonlijke verzorging als het wassen en tanden poetsen;</text:p>
                </text:list-item>
                <text:list-item text:style-override="id1-3-2-4-3-5-3-5">
                  <text:number>-</text:number>
                  <text:p text:style-name="al">hebben hulp nodig bij het gebruik van medicatie;</text:p>
                </text:list-item>
                <text:list-item text:style-override="id1-3-2-4-3-5-3-6">
                  <text:number>-</text:number>
                  <text:p text:style-name="al">hebben begeleiding en stimulans nodig bij de ontwikkeling naar zelfstandigheid, zelfredzaamheid en ontplooiing, zoals hulp bij bijvoorbeeld huiswerk;</text:p>
                </text:list-item>
                <text:list-item text:style-override="id1-3-2-4-3-5-3-7">
                  <text:number>-</text:number>
                  <text:p text:style-name="al">hebben nog enige begeleiding en controle van een volwassene nodig in het verkeer wanneer zij van en naar school, naar activiteiten ter vervanging van school of naar vrijetijdsbesteding gaan;</text:p>
                </text:list-item>
                <text:list-item text:style-override="id1-3-2-4-3-5-3-8">
                  <text:number>-</text:number>
                  <text:p text:style-name="al">hebben een beschermende woonomgeving nodig waarin de fysieke en sociale veiligheid is gewaarborgd en een passend pedagogisch klimaat wordt geboden.</text:p>
                </text:list-item>
              </text:list>
            </text:list-item>
            <text:list-item text:style-override="id1-3-2-4-3-6">
              <text:number>f.</text:number>
              <text:p text:style-name="al">Kinderen van 12 tot 18 jaar</text:p>
              <text:list text:style-name="id1-3-2-4-3-6-3">
                <text:list-item text:style-override="id1-3-2-4-3-6-3-1">
                  <text:number>-</text:number>
                  <text:p text:style-name="al">hebben geen voortdurend toezicht nodig van volwassenen;</text:p>
                </text:list-item>
                <text:list-item text:style-override="id1-3-2-4-3-6-3-2">
                  <text:number>-</text:number>
                  <text:p text:style-name="al">kunnen vanaf 12 jaar enkele uren alleen gelaten worden;</text:p>
                </text:list-item>
                <text:list-item text:style-override="id1-3-2-4-3-6-3-3">
                  <text:number>-</text:number>
                  <text:p text:style-name="al">kunnen vanaf 16 jaar een dag of een nacht alleen gelaten worden;</text:p>
                </text:list-item>
                <text:list-item text:style-override="id1-3-2-4-3-6-3-4">
                  <text:number>-</text:number>
                  <text:p text:style-name="al">hebben bij persoonlijke verzorging geen hulp en maar weinig toezicht nodig;</text:p>
                </text:list-item>
                <text:list-item text:style-override="id1-3-2-4-3-6-3-5">
                  <text:number>-</text:number>
                  <text:p text:style-name="al">hebben bij gebruik van medicatie tot hun 18e jaar toezicht, stimulans en controle nodig;</text:p>
                </text:list-item>
                <text:list-item text:style-override="id1-3-2-4-3-6-3-6">
                  <text:number>-</text:number>
                  <text:p text:style-name="al">hebben tot 18 jaar een reguliere dagbesteding op school;</text:p>
                </text:list-item>
                <text:list-item text:style-override="id1-3-2-4-3-6-3-7">
                  <text:number>-</text:number>
                  <text:p text:style-name="al">hebben begeleiding en stimulans nodig bij de ontwikkeling naar zelfstandigheid, zelfredzaamheid en ontplooiing (zoals hulp bij het zelfstandig gaan wonen of huiswerk);</text:p>
                </text:list-item>
                <text:list-item text:style-override="id1-3-2-4-3-6-3-8">
                  <text:number>-</text:number>
                  <text:p text:style-name="al">hebben tot 17 jaar een beschermde woonomgeving nodig waarin de fysieke en sociale veiligheid is gewaarborgd en een passend pedagogisch klimaat wordt geboden;</text:p>
                </text:list-item>
                <text:list-item text:style-override="id1-3-2-4-3-6-3-9">
                  <text:number>-</text:number>
                  <text:p text:style-name="al">hebben vanaf 17 jaar een beschermde woonomgeving nodig waarin de fysieke en sociale veiligheid is gewaarborgd;</text:p>
                </text:list-item>
                <text:list-item text:style-override="id1-3-2-4-3-6-3-10">
                  <text:number>-</text:number>
                  <text:p text:style-name="al">zijn vanaf 18 jaar jongvolwassene en kunnen zelfstandig wonen.</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Bij de toepassing van artikel 3 gelden de volgende richtlijnen ten aanzien van de gemiddelde tijdsbesteding aan gebruikelijke hulp van ouders voor kinderen met een normale ontwikkeling in verschillende levensfasen van het kin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Gemiddelde tijd per etmaal aan begeleiding</text:p>
                </table:table-cell>
                <table:table-cell table:style-name="cell_frame_all" table:number-rows-spanned="1" table:number-columns-spanned="1">
                  <text:p text:style-name="table_al">Gemiddelde tijd per etmaal aan persoonlijke verzorging</text:p>
                </table:table-cell>
                <table:table-cell table:style-name="cell_frame_all" table:number-rows-spanned="1" table:number-columns-spanned="1">
                  <text:p text:style-name="table_al">Handeling</text:p>
                </table:table-cell>
                <table:table-cell table:style-name="cell_frame_all" table:number-rows-spanned="1" table:number-columns-spanned="1">
                  <text:p text:style-name="table_al">Gemiddelde tijd voor handeling</text:p>
                </table:table-cell>
              </table:table-row>
              <table:table-row table:style-name="row">
                <table:table-cell table:style-name="cell_frame_all" table:number-rows-spanned="1" table:number-columns-spanned="1">
                  <text:p text:style-name="table_al">0 tot 4 jaar</text:p>
                </table:table-cell>
                <table:table-cell table:style-name="cell_frame_all" table:number-rows-spanned="1" table:number-columns-spanned="1">
                  <text:p text:style-name="table_al">6-10 uur</text:p>
                  <text:p text:style-name="table_al">(afhankelijk van aantal uur slaap)</text:p>
                </table:table-cell>
                <table:table-cell table:style-name="cell_frame_all" table:number-rows-spanned="1" table:number-columns-spanned="1">
                  <text:p text:style-name="table_al">3 uur en 45 minuten</text:p>
                </table:table-cell>
                <table:table-cell table:style-name="cell_frame_all" table:number-rows-spanned="1" table:number-columns-spanned="2">
                  <text:p text:style-name="table_al">Alle handelingen aangaande persoonlijke verzorging.</text:p>
                </table:table-cell>
              </table:table-row>
              <table:table-row table:style-name="row">
                <table:table-cell table:style-name="cell_frame_all" table:number-rows-spanned="1" table:number-columns-spanned="1">
                  <text:p text:style-name="table_al">4 tot 7 jaar</text:p>
                </table:table-cell>
                <table:table-cell table:style-name="cell_frame_all" table:number-rows-spanned="1" table:number-columns-spanned="1">
                  <text:p text:style-name="table_al">6-7 uur</text:p>
                </table:table-cell>
                <table:table-cell table:style-name="cell_frame_all" table:number-rows-spanned="1" table:number-columns-spanned="1">
                  <text:p text:style-name="table_al">1 uur en 15 minuten overname</text:p>
                  <text:p text:style-name="table_al">1 uur en 15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text:p>
                </table:table-cell>
              </table:table-row>
              <table:table-row table:style-name="row">
                <table:table-cell table:style-name="cell_frame_all" table:number-rows-spanned="1" table:number-columns-spanned="1">
                  <text:p text:style-name="table_al">7 tot 10 jaar</text:p>
                </table:table-cell>
                <table:table-cell table:style-name="cell_frame_all" table:number-rows-spanned="1" table:number-columns-spanned="1">
                  <text:p text:style-name="table_al">4-5 uur</text:p>
                </table:table-cell>
                <table:table-cell table:style-name="cell_frame_all" table:number-rows-spanned="1" table:number-columns-spanned="1">
                  <text:p text:style-name="table_al">15 minuten overname</text:p>
                  <text:p text:style-name="table_al">30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text:p>
                </table:table-cell>
              </table:table-row>
              <table:table-row table:style-name="row">
                <table:table-cell table:style-name="cell_frame_all" table:number-rows-spanned="1" table:number-columns-spanned="1">
                  <text:p text:style-name="table_al">10 tot 12 jaar</text:p>
                </table:table-cell>
                <table:table-cell table:style-name="cell_frame_all" table:number-rows-spanned="1" table:number-columns-spanned="1">
                  <text:p text:style-name="table_al">3-4 uur</text:p>
                </table:table-cell>
                <table:table-cell table:style-name="cell_frame_all" table:number-rows-spanned="1" table:number-columns-spanned="3">
                  <text:p text:style-name="table_al">15 minuten aansturing/toezicht</text:p>
                </table:table-cell>
              </table:table-row>
              <table:table-row table:style-name="row">
                <table:table-cell table:style-name="cell_frame_all" table:number-rows-spanned="1" table:number-columns-spanned="1">
                  <text:p text:style-name="table_al">12 tot 15 jaar</text:p>
                </table:table-cell>
                <table:table-cell table:style-name="cell_frame_all" table:number-rows-spanned="1" table:number-columns-spanned="1">
                  <text:p text:style-name="table_al">2-3 u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15 tot 18 jaar</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13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meta:user-defined meta:name="DC.source">N.v.t.</meta:user-defined>
    <meta:user-defined meta:name="DCTERMS.alternative">Beleidsregels Jeugdhulp gemeente Maasdriel 2020 </meta:user-defined>
    <dc:language>nl</dc:language>
    <meta:user-defined meta:name="OVERHEID.Gemeente/DC.spatial">Maasdriel</meta:user-defined>
    <meta:user-defined meta:name="DC.title">Beleidsregels Jeugdhulp gemeente Maasdriel 2020</meta:user-defined>
    <meta:user-defined meta:name="DCTERMS.W3CDTF/DCTERMS.available">2020-07-06</meta:user-defined>
    <meta:user-defined meta:name="DCTERMS.W3CDTF/OVERHEIDop.jaargang">2020</meta:user-defined>
    <meta:user-defined meta:name="OVERHEIDop.publicationIssue">170137</meta:user-defined>
    <meta:user-defined meta:name="OVERHEIDop.betreftRegeling">CVDR642074_1</meta:user-defined>
    <meta:user-defined meta:name="xs:date/OVERHEIDop.startdatum">2020-07-07</meta:user-defined>
    <meta:user-defined meta:name="OVERHEIDop.GmbID/DC.identifier">gmb-2020-170137</meta:user-defined>
    <meta:user-defined meta:name="OVERHEIDop.versieInformatie"/>
  </office:meta>
</office:document-meta>
</file>