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Jan Muld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Jan Mulderstraat 4A, 3023RE, splitsen van de woning en het plaatsen van ventilatieroosters in de gevelkozijnen (voorgevel) (aanvraagdatum 29-06-2020, dossiernummer OMV.20.06.005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13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62.2 436852.16</meta:user-defined>
    <meta:user-defined meta:name="DC.title">Aangevraagde omgevingsvergunning Gerrit Jan Mulderstraat 4A</meta:user-defined>
    <meta:user-defined meta:name="OVERHEID.PostcodeHuisnummer/OVERHEIDop.postcodeHuisnummer">3023RE 4</meta:user-defined>
    <meta:user-defined meta:name="OVERHEIDop.straatnaam">Gerrit Jan Mulderstraat</meta:user-defined>
    <meta:user-defined meta:name="OVERHEIDop.woonplaats">Rotterda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33</meta:user-defined>
    <meta:user-defined meta:name="OVERHEIDop.GmbID/DC.identifier">gmb-2020-170133</meta:user-defined>
    <meta:user-defined meta:name="OVERHEIDop.versieInformatie"/>
  </office:meta>
</office:document-meta>
</file>