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kerstraat 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juni 2020 heeft de gemeente een sloopmelding ontvangen voor de locatie Rakerstraat 6 in Maarheeze. De melding is geregistreerd onder zaaknummer SLM 20047. De melding betreft het verwijderen van asbest en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012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2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2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verwijdering van de 2 schuren en de sloop tbv herbouw van 1 schuur</meta:user-defined>
    <dc:language>nl</dc:language>
    <meta:user-defined meta:name="OVERHEID.EPSG28992/DC.spatial">171200.94 370731.34</meta:user-defined>
    <meta:user-defined meta:name="DC.title">Sloopmelding Rakerstraat 6 in Maarheeze</meta:user-defined>
    <meta:user-defined meta:name="OVERHEID.PostcodeHuisnummer/OVERHEIDop.postcodeHuisnummer">6026RE 6</meta:user-defined>
    <meta:user-defined meta:name="OVERHEIDop.straatnaam">Rakerstraat</meta:user-defined>
    <meta:user-defined meta:name="OVERHEIDop.woonplaats">Maarheez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21</meta:user-defined>
    <meta:user-defined meta:name="OVERHEIDop.GmbID/DC.identifier">gmb-2020-170121</meta:user-defined>
    <meta:user-defined meta:name="OVERHEIDop.versieInformatie"/>
  </office:meta>
</office:document-meta>
</file>