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nieuwen van het dak, Weverstraat 16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444</text:p>
            <text:p text:style-name="common-al">OLO-nummer: 5262089</text:p>
            <text:p text:style-name="common-al">Datum indiening: 22 juni 2020</text:p>
            <text:p text:style-name="common-al">Omschrijving: het vernieuwen van het dak</text:p>
            <text:p text:style-name="common-al">Adres: Weverstraat 16 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11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1.742 443677.797</meta:user-defined>
    <meta:user-defined meta:name="DC.title">ODRA Gemeente Arnhem - Aanvraag omgevingsvergunning, het vernieuwen van het dak, Weverstraat 16 Arnhem</meta:user-defined>
    <meta:user-defined meta:name="OVERHEID.PostcodeHuisnummer/OVERHEIDop.postcodeHuisnummer">6811EL 16</meta:user-defined>
    <meta:user-defined meta:name="OVERHEIDop.straatnaam">Weverstraat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113</meta:user-defined>
    <meta:user-defined meta:name="OVERHEIDop.GmbID/DC.identifier">gmb-2020-170113</meta:user-defined>
    <meta:user-defined meta:name="OVERHEIDop.versieInformatie"/>
  </office:meta>
</office:document-meta>
</file>