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9: Nieuwe aanvraag omgevingsvergunning, kappen van 2 dennen, 2 berken en 1 Amerikaanse vogel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9, kappen van 2 dennen, 2 berken en 1 Amerikaanse vogelkers, ZKW2006591, ontvangen op 30-06-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11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1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1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410.865 444645.895</meta:user-defined>
    <meta:user-defined meta:name="OVERHEID.EPSG28992/DC.spatial">176410.865 444645.895</meta:user-defined>
    <meta:user-defined meta:name="DC.title">Hollandseweg 159: Nieuwe aanvraag omgevingsvergunning, kappen van 2 dennen, 2 berken en 1 Amerikaanse vogelkers, gemeente Wageningen (enkelvoudig kap), reguliere procedure</meta:user-defined>
    <meta:user-defined meta:name="OVERHEID.PostcodeHuisnummer/OVERHEIDop.postcodeHuisnummer">6705BC 159</meta:user-defined>
    <meta:user-defined meta:name="OVERHEID.PostcodeHuisnummer/OVERHEIDop.postcodeHuisnummer">6705BC 159</meta:user-defined>
    <meta:user-defined meta:name="OVERHEIDop.straatnaam">Hollandseweg</meta:user-defined>
    <meta:user-defined meta:name="OVERHEIDop.straatnaam">Hollandseweg</meta:user-defined>
    <meta:user-defined meta:name="OVERHEIDop.woonplaats">Wageningen</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70112</meta:user-defined>
    <meta:user-defined meta:name="OVERHEIDop.GmbID/DC.identifier">gmb-2020-170112</meta:user-defined>
    <meta:user-defined meta:name="OVERHEIDop.versieInformatie"/>
  </office:meta>
</office:document-meta>
</file>