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8, 8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Basisschool Julianaschool</text:p>
            <text:p text:style-name="common-al">Op 22 juni 2020 is een melding in het kader van het Activiteitenbesluit ontvangen van Basisschool Julianaschool gelegen aan Hinkelingestraat 10 in Krabbendijke. </text:p>
            <text:p text:style-name="common-al">Het betreft een melding voor het slopen van de bestaande school en het bouwen van een nieuwe school.</text:p>
            <text:p text:style-name="common-al">De melding is geregistreerd onder nummer M-ACT200340.</text:p>
            <text:p text:style-name="common-al">Indien daaraan behoefte bestaat kunnen inlichtingen worden ingewonnen bij C. Mulders,  medewerker van RUD Zeeland, tel. +31 (0)6 51205993.</text:p>
            <text:p text:style-name="common-al"/>
            <text:p text:style-name="common-al"/>
            <text:p text:style-name="common-al">Melding Activiteitenbesluit van Christelijke basisschool De Bornput</text:p>
            <text:p text:style-name="common-al">Op 11 juni 2020 is een melding in het kader van het Activiteitenbesluit ontvangen van Christelijke basisschool De Bornput gelegen aan Moerdamme 26 in Oostdijk. </text:p>
            <text:p text:style-name="common-al">Het betreft een melding voor het uitbreiden van de school. </text:p>
            <text:p text:style-name="common-al">De melding is geregistreerd onder nummer M-ACT200318.</text:p>
            <text:p text:style-name="common-al">Indien daaraan behoefte bestaat kunnen inlichtingen worden ingewonnen bij C. Mulders, medewerker van RUD Zeeland, tel. +31 (0)6 51205993.</text:p>
            <text:p text:style-name="common-al"/>
            <text:p text:style-name="common-al"/>
            <text:p text:style-name="common-al">Melding Activiteitenbesluit van een kerkgebouw</text:p>
            <text:p text:style-name="common-al">Op 15 mei 2020 is een melding in het kader van het Activiteitenbesluit ontvangen voor de locatie gelegen aan sectie V, nr 647 te gemeente Reimerswaal. </text:p>
            <text:p text:style-name="common-al">Het betreft een melding voor het oprichten van een inrichting.</text:p>
            <text:p text:style-name="common-al">De melding is geregistreerd onder nummer M-ACT200259.</text:p>
            <text:p text:style-name="common-al">Indien daaraan behoefte bestaat kunnen inlichtingen worden ingewonnen bij N. Davidse, medewerker van RUD Zeeland, tel. +31 (0)6 40898585 of 0115-745100.</text:p>
            <text:p text:style-name="common-al"/>
            <text:p text:style-name="last-al">Meldingen worden gepubliceerd ter informatie. Hiertegen is geen zienswijze, bezwaar en/of beroep mogelij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011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1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6474 383214</meta:user-defined>
    <meta:user-defined meta:name="OVERHEID.EPSG28992/DC.spatial">63879.047 384562.379</meta:user-defined>
    <meta:user-defined meta:name="OVERHEID.EPSG28992/DC.spatial">61281.843 390773.435</meta:user-defined>
    <meta:user-defined meta:name="DC.title">Bekendmaking meldingen artikel 8.40/8.41 wet Milieubeheer (Activiteitenbesluit), week 28, 8 juli 2020</meta:user-defined>
    <meta:user-defined meta:name="OVERHEID.PostcodeHuisnummer/OVERHEIDop.postcodeHuisnummer">4413AG 10</meta:user-defined>
    <meta:user-defined meta:name="OVERHEID.PostcodeHuisnummer/OVERHEIDop.postcodeHuisnummer">4415AP 26</meta:user-defined>
    <meta:user-defined meta:name="OVERHEID.PostcodeHuisnummer/OVERHEIDop.postcodeHuisnummer">4401AR 52</meta:user-defined>
    <meta:user-defined meta:name="OVERHEIDop.straatnaam">Hinkelingestraat</meta:user-defined>
    <meta:user-defined meta:name="OVERHEIDop.straatnaam">Moerdamme</meta:user-defined>
    <meta:user-defined meta:name="OVERHEIDop.straatnaam">Steeweg</meta:user-defined>
    <meta:user-defined meta:name="OVERHEIDop.woonplaats">Krabbendijke</meta:user-defined>
    <meta:user-defined meta:name="OVERHEIDop.woonplaats">Oostdijk</meta:user-defined>
    <meta:user-defined meta:name="OVERHEIDop.woonplaats">Yerse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110</meta:user-defined>
    <meta:user-defined meta:name="OVERHEIDop.GmbID/DC.identifier">gmb-2020-170110</meta:user-defined>
    <meta:user-defined meta:name="OVERHEIDop.versieInformatie"/>
  </office:meta>
</office:document-meta>
</file>