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ude Baan 30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juli 2020 een omgevingsvergunning verleend. De vergunning is bestemd voor:</text:p>
            <text:p text:style-name="common-al">
            <text:span text:style-name="nadrukvet">Omschrijving:</text:span>
          </text:p>
            <text:p text:style-name="common-al">een aanvraag om een veranderingsvergunning fase 2</text:p>
            <text:p text:style-name="common-al">
            <text:span text:style-name="nadrukvet">Locatie:</text:span>
          </text:p>
            <text:p text:style-name="common-al">Oude Baan 30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Milieuvergun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0261</text:p>
            <text:p text:style-name="common-al"/>
            <text:p text:style-name="common-al">
            <text:span text:style-name="nadrukvet">Beroep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het niet eens bent met deze beslissing, kunt u hiertegen in beroep gaan. Vanaf 9 juli 2020 kunt u gedurende zes weken beroep indienen. In een beroepschrift moet de volgende informatie staan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common-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</text:p>
            <text:p text:style-name="last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0106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0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0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ude Baan 30 te Best;een aanvraag om een veranderingsvergunning fase 2</meta:user-defined>
    <dc:language>nl</dc:language>
    <meta:user-defined meta:name="OVERHEID.EPSG28992/DC.spatial">157523 392568</meta:user-defined>
    <meta:user-defined meta:name="DC.title">Besluit omgevingsvergunning, Oude Baan 30 te Best</meta:user-defined>
    <meta:user-defined meta:name="OVERHEID.PostcodeHuisnummer/OVERHEIDop.postcodeHuisnummer">5681PS 30</meta:user-defined>
    <meta:user-defined meta:name="OVERHEIDop.straatnaam">Oude Baan</meta:user-defined>
    <meta:user-defined meta:name="OVERHEIDop.woonplaats">Best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106</meta:user-defined>
    <meta:user-defined meta:name="OVERHEIDop.GmbID/DC.identifier">gmb-2020-170106</meta:user-defined>
    <meta:user-defined meta:name="OVERHEIDop.versieInformatie"/>
  </office:meta>
</office:document-meta>
</file>