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Wansink 28 en 29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is deze omgevingsvergunning bekend gemaakt aan de aanvrager van de vergunning:</text:p>
            <text:p text:style-name="common-al">Het Wansink 28 en 29 Epse, het plaatsen van een carport, nr. 2020-17471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010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0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4711</meta:user-defined>
    <dc:language>nl</dc:language>
    <meta:user-defined meta:name="OVERHEID.EPSG28992/DC.spatial">210417.898 470920.746</meta:user-defined>
    <meta:user-defined meta:name="DC.title">Bekendgemaakte omgevingsvergunning Het Wansink 28 en 29 Epse</meta:user-defined>
    <meta:user-defined meta:name="OVERHEID.PostcodeHuisnummer/OVERHEIDop.postcodeHuisnummer">7214AG 28</meta:user-defined>
    <meta:user-defined meta:name="OVERHEIDop.straatnaam">Het Wansink</meta:user-defined>
    <meta:user-defined meta:name="OVERHEIDop.woonplaats">Eps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0105</meta:user-defined>
    <meta:user-defined meta:name="OVERHEIDop.GmbID/DC.identifier">gmb-2020-170105</meta:user-defined>
    <meta:user-defined meta:name="OVERHEIDop.versieInformatie"/>
  </office:meta>
</office:document-meta>
</file>