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jkerk houdende regels omtrent subsidies voor groene daken (Subsidieregeling Groene Daken Nijkerk)</text:p>
      <text:section text:name="regeling_id1-3-2" text:style-name="regeling">
        <text:section text:name="aanhef_id1-3-2-1" text:style-name="aanhef">
          <text:section text:name="preambule_id1-3-2-1-1" text:style-name="preambule">
            <text:p text:style-name="al">Het college van de gemeente van Nijkerk;</text:p>
            <text:p text:style-name="al">gelet op artikel gelet op artikel 3 van de Algemene subsidieverordening Nijkerk;</text:p>
            <text:p text:style-name="al"/>
            <text:p text:style-name="al">
            <text:span text:style-name="nadrukvet">b e s l u i t :</text:span>
          </text:p>
            <text:p text:style-name="al">vast te stellen de Subsidieregeling groene daken Nijker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SV 2014: Algemene subsidieverordening 2014 van de gemeente Nijkerk;</text:p>
                </text:list-item>
                <text:list-item text:style-override="id1-3-2-2-1-2-3-2">
                  <text:number>b.</text:number>
                  <text:p text:style-name="al">aanlegkosten: kosten die direct betrekking hebben op de aanleg van een groen dak, zoals de loonkosten van het bedrijf dat het groene dak aanbrengt en het materiaal dat nodig is voor de aanleg van het groene dak;</text:p>
                </text:list-item>
                <text:list-item text:style-override="id1-3-2-2-1-2-3-3">
                  <text:number>c.</text:number>
                  <text:p text:style-name="al">college: het college van burgemeester en wethouders van de gemeente Nijkerk;</text:p>
                </text:list-item>
                <text:list-item text:style-override="id1-3-2-2-1-2-3-4">
                  <text:number>d.</text:number>
                  <text:p text:style-name="al">dakconstructie: samenstelling van balken (hout of staal), regels en bebording of betonnen plaat, die sterk genoeg is om de dakbedekking van een gebouw te dragen en de wind- / regen-/ en sneeuwbelasting op te vangen. De dakconstructie moet zodanig zijn dat deze beloopbaar is voor onderhoud en inspectie;</text:p>
                </text:list-item>
                <text:list-item text:style-override="id1-3-2-2-1-2-3-5">
                  <text:number>e.</text:number>
                  <text:p text:style-name="al">De-minimisverordening: Verordening (EU) nr. 1407/2013 van de Europese Commissie van 18 december 2013, op grond waarvan decentrale overheden ondernemingen over een periode van het huidige belastingjaar en de twee voorafgaande belastingjaren tot € 200.000,- kunnen steunen zonder dat dit staatssteun oplevert. Deze steun is zo minimaal (de-minimissteun) dat het weinig tot geen impact heeft op de interne markt;</text:p>
                </text:list-item>
                <text:list-item text:style-override="id1-3-2-2-1-2-3-6">
                  <text:number>f.</text:number>
                  <text:p text:style-name="al">eigenaar: iedere particulier of privaatrechtelijke rechtspersoon die in de gemeente Nijkerk een bestaand gebouw in eigendom heeft als bedoeld in artikel 5:1, eerste lid, van het Burgerlijk Wetboek;</text:p>
                </text:list-item>
                <text:list-item text:style-override="id1-3-2-2-1-2-3-7">
                  <text:number>g.</text:number>
                  <text:p text:style-name="al">gebouw: bouwwerk dat een voor mensen toegankelijke, overdekte, geheel of gedeeltelijk met wanden omsloten ruimte vormt; </text:p>
                </text:list-item>
                <text:list-item text:style-override="id1-3-2-2-1-2-3-8">
                  <text:number>h.</text:number>
                  <text:p text:style-name="al">groen dak: dakbedekking als onderdeel van een gebouw waarop een plantaardige laag is aangebracht die hoofdzakelijk bestaat uit levende planten;</text:p>
                </text:list-item>
                <text:list-item text:style-override="id1-3-2-2-1-2-3-9">
                  <text:number>i.</text:number>
                  <text:p text:style-name="al">onderneming: elke entiteit die een economische activiteit uitoefent, ongeacht haar rechtsvorm en de wijze waarop zij wordt gefinancierd en daarmee voldoet aan de definitie van onderneming als bedoeld in artikel 2, tweede lid, van de De-minimisverordening;</text:p>
                </text:list-item>
                <text:list-item text:style-override="id1-3-2-2-1-2-3-10">
                  <text:number>j.</text:number>
                  <text:p text:style-name="al">subsidieplafond: het subsidieplafond als omschreven in artikel 4:22 van de Algemene wet bestuursrecht.</text:p>
                </text:list-item>
              </text:list>
            </text:section>
            <text:section text:name="artikel_id1-3-2-2-1-3" text:style-name="artikel">
              <text:p text:style-name="artikel_kop_titel"><text:span text:style-name="artikel_kop_label">Artikel</text:span> <text:span text:style-name="artikel_kop_nr">1.2</text:span> Doelstelling </text:p>
              <text:p text:style-name="al">Met deze regeling wordt beoogd om het aantal groene daken op gebouwen binnen de gemeente Nijkerk te vergroten via het toekennen van een eenmalige subsidie, ter stimulering van een klimaatadaptief Nijkerk.</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een eenmalige subsidie verlenen voor:</text:p>
              <text:list text:style-name="id1-3-2-2-1-4-3">
                <text:list-item text:style-override="id1-3-2-2-1-4-3-1">
                  <text:number>a.</text:number>
                  <text:p text:style-name="al">de aanschaf en aanleg van een groen dak op een gebouw;</text:p>
                </text:list-item>
                <text:list-item text:style-override="id1-3-2-2-1-4-3-2">
                  <text:number>b.</text:number>
                  <text:p text:style-name="al">het laten berekenen van een draagkrachtbeoordeling van de dakconstructie van een gebouw.</text:p>
                </text:list-item>
              </text:list>
            </text:section>
            <text:section text:name="artikel_id1-3-2-2-1-5" text:style-name="artikel">
              <text:p text:style-name="artikel_kop_titel"><text:span text:style-name="artikel_kop_label">Artikel</text:span> <text:span text:style-name="artikel_kop_nr">1.4</text:span> Subsidievoorwaarden</text:p>
              <text:p text:style-name="al">Om in aanmerking te komen voor subsidie gelden de volgende algemene eisen:</text:p>
              <text:list text:style-name="id1-3-2-2-1-5-3">
                <text:list-item text:style-override="id1-3-2-2-1-5-3-1">
                  <text:number>a.</text:number>
                  <text:p text:style-name="al">het initiatief past binnen de doelstelling en reikwijdte van deze regeling;</text:p>
                </text:list-item>
                <text:list-item text:style-override="id1-3-2-2-1-5-3-2">
                  <text:number>b.</text:number>
                  <text:p text:style-name="al">het gebouw waarop de subsidie betrekking heeft, bevindt zich binnen de gemeentegrenzen van de gemeente Nijkerk;</text:p>
                </text:list-item>
                <text:list-item text:style-override="id1-3-2-2-1-5-3-3">
                  <text:number>c.</text:number>
                  <text:p text:style-name="al">het dak moet voorzien zijn van een draagkrachtige dakconstructie;</text:p>
                </text:list-item>
                <text:list-item text:style-override="id1-3-2-2-1-5-3-4">
                  <text:number>d.</text:number>
                  <text:p text:style-name="al">Het groene dak dient uitgevoerd worden conform de FLL richtlijnen en zal 30 liter per vierkante meter aan water moeten bufferen.</text:p>
                </text:list-item>
                <text:list-item text:style-override="id1-3-2-2-1-5-3-5">
                  <text:number>e.</text:number>
                  <text:p text:style-name="al">het aan te leggen groen dak heeft een minimale omvang van vijf m².</text:p>
                </text:list-item>
              </text:list>
            </text:section>
            <text:section text:name="artikel_id1-3-2-2-1-6" text:style-name="artikel">
              <text:p text:style-name="artikel_kop_titel"><text:span text:style-name="artikel_kop_label">Artikel</text:span> <text:span text:style-name="artikel_kop_nr">1.5</text:span> Subsidiabele kosten</text:p>
              <text:list text:style-name="id1-3-2-2-1-6-2">
                <text:list-item text:style-override="id1-3-2-2-1-6-2">
                  <text:number>1.</text:number>
                  <text:p text:style-name="al">Voor zover noodzakelijk in relatie tot het doel van de subsidie zoals bedoeld in Artikel 1.2, komen de volgende daadwerkelijk gemaakte kosten in aanmerking voor subsidie:</text:p>
                  <text:list text:style-name="id1-3-2-2-1-6-2-3">
                    <text:list-item text:style-override="id1-3-2-2-1-6-2-3-1">
                      <text:number>a.</text:number>
                      <text:p text:style-name="al">de kosten voor de uitvoering van de activiteit, zoals bedoeld in Artikel 1.3, onder a;</text:p>
                    </text:list-item>
                    <text:list-item text:style-override="id1-3-2-2-1-6-2-3-2">
                      <text:number>b.</text:number>
                      <text:p text:style-name="al">de kosten voor het inschakelen van een bouwkundige ten behoeve van de draagkrachtbeoordeling van de dakconstructie, zoals bedoeld in Artikel 1.3, onder b.</text:p>
                    </text:list-item>
                  </text:list>
                </text:list-item>
                <text:list-item text:style-override="id1-3-2-2-1-6-3">
                  <text:number>2.</text:number>
                  <text:p text:style-name="al">De kosten voor het bouwen of veranderen van een dakconstructie om het groene dak te kunnen dragen komen niet in aanmerking voor subsidie op grond van Artikel 1.3.</text:p>
                </text:list-item>
              </text:list>
            </text:section>
            <text:section text:name="artikel_id1-3-2-2-1-7" text:style-name="artikel">
              <text:p text:style-name="artikel_kop_titel"><text:span text:style-name="artikel_kop_label">Artikel</text:span> <text:span text:style-name="artikel_kop_nr">1.6</text:span> Hoogte van de subsidie</text:p>
              <text:list text:style-name="id1-3-2-2-1-7-2">
                <text:list-item text:style-override="id1-3-2-2-1-7-2">
                  <text:number>1.</text:number>
                  <text:p text:style-name="al">Voor de activiteit zoals bedoeld in Artikel 1.3, onder a, bedraagt de subsidie 100% van de werkelijke kosten tot een maximum vergoeding van € 40 per m² van het te realiseren groene dak, met een maximum van € 10.000 per aanvrager per kalenderjaar.</text:p>
                </text:list-item>
                <text:list-item text:style-override="id1-3-2-2-1-7-3">
                  <text:number>2.</text:number>
                  <text:p text:style-name="al">Voor de activiteit zoals bedoeld in Artikel 1.3, onder b, bedraagt de subsidie 100% van de werkelijke kosten, tot een maximum van € 250,- per aanvrager per kalenderjaar.</text:p>
                </text:list-item>
                <text:list-item text:style-override="id1-3-2-2-1-7-4">
                  <text:number>3.</text:number>
                  <text:p text:style-name="al">Indien de aanvrager voor dezelfde activiteit ook andere subsidies ontvangt, wordt de hoogte van de subsidie zodanig berekend dat de totale subsidie niet meer bedraagt dan 100% van de werkelijke kosten.</text:p>
                </text:list-item>
              </text:list>
            </text:section>
            <text:section text:name="artikel_id1-3-2-2-1-8" text:style-name="artikel">
              <text:p text:style-name="artikel_kop_titel"><text:span text:style-name="artikel_kop_label">Artikel</text:span> <text:span text:style-name="artikel_kop_nr">1.7</text:span> Subsidieplafond</text:p>
              <text:list text:style-name="id1-3-2-2-1-8-2">
                <text:list-item text:style-override="id1-3-2-2-1-8-2">
                  <text:number>1.</text:number>
                  <text:p text:style-name="al">Het subsidieplafond voor de in Artikel 1.3 genoemde activiteiten, bedraagt € 60.000 per kalenderjaar.</text:p>
                </text:list-item>
                <text:list-item text:style-override="id1-3-2-2-1-8-3">
                  <text:number>2.</text:number>
                  <text:p text:style-name="al">Honorering van aanvragen die in aanmerking komen voor subsidie, geschiedt in volgorde van indiening bij het college, totdat het subsidieplafond als bedoeld in het vorige lid is bereikt.</text:p>
                </text:list-item>
                <text:list-item text:style-override="id1-3-2-2-1-8-4">
                  <text:number>3.</text:number>
                  <text:p text:style-name="al">Als de aanvrager op grond van artikel 4:5 van de Algemene wet bestuursrecht de gelegenheid is geboden om de aanvraag aan te vullen, geldt als datum van indiening de datum waarop de aanvraag is aangevuld.</text:p>
                </text:list-item>
              </text:list>
            </text:section>
            <text:section text:name="artikel_id1-3-2-2-1-9" text:style-name="artikel">
              <text:p text:style-name="artikel_kop_titel"><text:span text:style-name="artikel_kop_label">Artikel</text:span> <text:span text:style-name="artikel_kop_nr">1.8</text:span> De aanvrager</text:p>
              <text:p text:style-name="al">Een ieder kan subsidie aanvragen.</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text:p>
              <text:p text:style-name="al">Subsidieaanvragen kunnen gedurende het gehele kalenderjaar bij het college worden ingediend.</text:p>
            </text:section>
            <text:section text:name="artikel_id1-3-2-2-2-3" text:style-name="artikel">
              <text:p text:style-name="artikel_kop_titel"><text:span text:style-name="artikel_kop_label">Artikel</text:span> <text:span text:style-name="artikel_kop_nr">2.2</text:span> Bij de subsidieaanvraag in te dienen gegevens</text:p>
              <text:list text:style-name="id1-3-2-2-2-3-2">
                <text:list-item text:style-override="id1-3-2-2-2-3-2">
                  <text:number>1.</text:number>
                  <text:p text:style-name="al">In aanvulling op artikel 6, tweede lid, van de ASV 2014 worden bij de subsidieaanvraag voor de activiteiten zoals genoemd in Artikel 1.3, de volgende gegevens en stukken overgelegd:</text:p>
                  <text:list text:style-name="id1-3-2-2-2-3-2-3">
                    <text:list-item text:style-override="id1-3-2-2-2-3-2-3-1">
                      <text:number>a.</text:number>
                      <text:p text:style-name="al">een offerte van de uitvoering van (een deel van) de subsidiabele activiteiten;</text:p>
                    </text:list-item>
                    <text:list-item text:style-override="id1-3-2-2-2-3-2-3-2">
                      <text:number>b.</text:number>
                      <text:p text:style-name="al">voor zover vereist, een kopie van de vergunningen voor de activiteiten zoals genoemd in Artikel 1.3;</text:p>
                    </text:list-item>
                    <text:list-item text:style-override="id1-3-2-2-2-3-2-3-3">
                      <text:number>c.</text:number>
                      <text:p text:style-name="al">indien de aanvrager een ondernemer is, een volledig ingevulde Verklaring De-minimissteun, waaruit volgt dat het drempelbedrag van € 200.000 zoals genoemd in de De-minimisverordening, niet wordt overschreden.</text:p>
                    </text:list-item>
                  </text:list>
                </text:list-item>
                <text:list-item text:style-override="id1-3-2-2-2-3-3">
                  <text:number>2.</text:number>
                  <text:p text:style-name="al">Indien de aanvrager niet de eigenaar is van het gebouw, bevat het aanvraagformulier naast de genoemde eisen uit het eerste lid van dit artikel, een ondertekende toestemmingsverklaring van de eigenaar dat de bedoelde aanvrager de activiteit zoals genoemd in Artikel 1.3 in het betreffende gebouw mag gaan uitvoeren.</text:p>
                </text:list-item>
              </text:list>
            </text:section>
            <text:section text:name="artikel_id1-3-2-2-2-4" text:style-name="artikel">
              <text:p text:style-name="artikel_kop_titel"><text:span text:style-name="artikel_kop_label">Artikel</text:span> <text:span text:style-name="artikel_kop_nr">2.3</text:span> Weigeringsgronden</text:p>
              <text:list text:style-name="id1-3-2-2-2-4-2">
                <text:list-item text:style-override="id1-3-2-2-2-4-2">
                  <text:number>1.</text:number>
                  <text:p text:style-name="al">In aanvulling op artikel 9, eerste lid, van de ASV 2014, weigert het college een subsidie te verlenen voor de activiteit zoals in genoemd in Artikel 1.3 als:</text:p>
                  <text:list text:style-name="id1-3-2-2-2-4-2-3">
                    <text:list-item text:style-override="id1-3-2-2-2-4-2-3-1">
                      <text:number>a.</text:number>
                      <text:p text:style-name="al">reeds begonnen is met de activiteiten waarvoor subsidie is gevraagd voordat een aanvraag tot subsidieverlening is ingediend;</text:p>
                    </text:list-item>
                    <text:list-item text:style-override="id1-3-2-2-2-4-2-3-2">
                      <text:number>b.</text:number>
                      <text:p text:style-name="al">de ondernemer niet aan de vrijstellingsvoorwaarden van de de-minimisverordening voldoet.</text:p>
                    </text:list-item>
                  </text:list>
                </text:list-item>
                <text:list-item text:style-override="id1-3-2-2-2-4-3">
                  <text:number>2.</text:number>
                  <text:p text:style-name="al">In aanvulling op artikel 9, tweede lid, van de ASV 2014 kan het college geheel of gedeeltelijk weigeren een subsidie te verlenen voor de activiteit zoals genoemd in Artikel 1.3 als:</text:p>
                  <text:list text:style-name="id1-3-2-2-2-4-3-3">
                    <text:list-item text:style-override="id1-3-2-2-2-4-3-3-1">
                      <text:number>a.</text:number>
                      <text:p text:style-name="al">de aanvraag niet in overeenstemming is met de doelstelling en reikwijdte van deze regeling als bedoeld in Artikel 1.2;</text:p>
                    </text:list-item>
                    <text:list-item text:style-override="id1-3-2-2-2-4-3-3-2">
                      <text:number>b.</text:number>
                      <text:p text:style-name="al">de kosten voor de uitvoering van de maatregelen waarvoor een subsidieaanvraag wordt gedaan naar het oordeel van het college niet in redelijke verhouding staan tot het beoogde resultaat;</text:p>
                    </text:list-item>
                    <text:list-item text:style-override="id1-3-2-2-2-4-3-3-3">
                      <text:number>c.</text:number>
                      <text:p text:style-name="al">de subsidieaanvraag de maximale subsidiehoogte overschrijdt.</text:p>
                    </text:list-item>
                  </text:list>
                </text:list-item>
              </text:list>
            </text:section>
            <text:section text:name="artikel_id1-3-2-2-2-5" text:style-name="artikel">
              <text:p text:style-name="artikel_kop_titel"><text:span text:style-name="artikel_kop_label">Artikel</text:span> <text:span text:style-name="artikel_kop_nr">2.4</text:span> Aanvullende verplichtingen</text:p>
              <text:list text:style-name="id1-3-2-2-2-5-2">
                <text:list-item text:style-override="id1-3-2-2-2-5-2">
                  <text:number>1.</text:number>
                  <text:p text:style-name="al">Naast de verplichting op grond van artikel 12, tweede lid, van de ASV 2014, zijn aan de subsidie de volgende verplichtingen verbonden:</text:p>
                  <text:list text:style-name="id1-3-2-2-2-5-2-3">
                    <text:list-item text:style-override="id1-3-2-2-2-5-2-3-1">
                      <text:number>a.</text:number>
                      <text:p text:style-name="al">het groene dak dient binnen zes maanden na verleningsbeschikking volledig te zijn aangelegd;</text:p>
                    </text:list-item>
                    <text:list-item text:style-override="id1-3-2-2-2-5-2-3-2">
                      <text:number>b.</text:number>
                      <text:p text:style-name="al">het groende dak dient direct begroeid aangelegd te zijn. </text:p>
                    </text:list-item>
                  </text:list>
                </text:list-item>
                <text:list-item text:style-override="id1-3-2-2-2-5-3">
                  <text:number>2.</text:number>
                  <text:p text:style-name="al">De termijn zoals genoemd in het eerste lid, onder a, kan door het college op verzoek worden verlengd indien het college dit uitstelverzoek binnen de genoemde termijn ontvangt.</text:p>
                </text:list-item>
              </text:list>
            </text:section>
            <text:section text:name="artikel_id1-3-2-2-2-6" text:style-name="artikel">
              <text:p text:style-name="artikel_kop_titel"><text:span text:style-name="artikel_kop_label">Artikel</text:span> <text:span text:style-name="artikel_kop_nr">2.5</text:span> Beslistermijn</text:p>
              <text:list text:style-name="id1-3-2-2-2-6-2">
                <text:list-item text:style-override="id1-3-2-2-2-6-2">
                  <text:number>1.</text:number>
                  <text:p text:style-name="al">In afwijking van het bepaalde in artikel 8, derde lid, van de ASV 2014, beslist het college binnen zes weken na ontvangst van de volledige aanvraag.</text:p>
                </text:list-item>
                <text:list-item text:style-override="id1-3-2-2-2-6-3">
                  <text:number>2.</text:number>
                  <text:p text:style-name="al">De beslissing als bedoeld in het vorige lid kan eenmaal met ten hoogste vier weken worden verdaagd.</text:p>
                </text:list-item>
              </text:list>
            </text:section>
            <text:p text:style-name="hoofdstuk_bottom"/>
          </text:section>
          <text:section text:name="hoofdstuk_id1-3-2-2-3" text:style-name="hoofdstuk">
            <text:p text:style-name="hoofdstuk_kop"><text:span text:style-name="label">Hoofdstuk</text:span> <text:span text:style-name="nr">3</text:span> Verantwoording van de subsidie</text:p>
            <text:section text:name="artikel_id1-3-2-2-3-2" text:style-name="artikel">
              <text:p text:style-name="artikel_kop_titel"><text:span text:style-name="artikel_kop_label">Artikel</text:span> <text:span text:style-name="artikel_kop_nr">3.1</text:span> Verantwoording en vaststelling van de subsidie</text:p>
              <text:p text:style-name="al">In aanvulling op artikel 14, tweede lid, van de ASV 2014 bevat de aanvraag tot subsidievaststelling:</text:p>
              <text:list text:style-name="id1-3-2-2-3-2-3">
                <text:list-item text:style-override="id1-3-2-2-3-2-3-1">
                  <text:number>a.</text:number>
                  <text:p text:style-name="al">een factuur of facturen die verband houden met de uitgevoerde activiteit of activiteiten uit Artikel 1.3 inclusief betaalbewijzen;</text:p>
                </text:list-item>
                <text:list-item text:style-override="id1-3-2-2-3-2-3-2">
                  <text:number>b.</text:number>
                  <text:p text:style-name="al">een fotoversla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einddatum</text:p>
              <text:p text:style-name="al">Deze subsidieregeling treedt in werking een dag na publicatie in het Gemeenteblad en vervalt van rechtswege op 31 december 2022.</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Subsidieregeling Groene Daken Nijkerk</text:p>
            </text:section>
            <text:p text:style-name="hoofdstuk_bottom"/>
          </text:section>
        </text:section>
        <text:section text:name="regeling-sluiting_id1-3-2-3" text:style-name="regeling-sluiting">
          <text:section text:name="ondertekening_id1-3-2-3-1">
            <text:p><text:span text:style-name="functie">Aldus besloten in de collegevergadering van 15 oktober 2019</text:span></text:p>
            <text:p><text:span text:style-name="functie"/></text:p>
            <text:p><text:span text:style-name="functie">Burgemeester en wethouders van Nijkerk,</text:span></text:p>
            <text:p><text:span text:style-name="functie">de secretaris, </text:span></text:p>
            <text:p><text:span text:style-name="functie">de heer E. Donga</text:span></text:p>
            <text:p><text:span text:style-name="functie"/></text:p>
            <text:p><text:span text:style-name="functie">de burgemeester,</text:span></text:p>
            <text:p><text:span text:style-name="functie">de heer mr. drs. G.D. Renkema</text:span></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oel van deze regeling is het stimuleren van de aanleg van groene daken in Nijkerk. Groene daken dragen bij aan de gemeentelijke klimaatdoelstellingen. Voordelen zijn onder andere:</text:p>
          <text:p text:style-name="al"/>
          <text:list text:style-name="id1-3-2-4-5">
            <text:list-item text:style-override="id1-3-2-4-5-1">
              <text:number>•</text:number>
              <text:p text:style-name="al">         Afvangen en buffering van regenwater waardoor (piek)belasting op riolering verminderd;</text:p>
            </text:list-item>
            <text:list-item text:style-override="id1-3-2-4-5-2">
              <text:number>•</text:number>
              <text:p text:style-name="al">Reductie CO2, door extra opname; </text:p>
            </text:list-item>
            <text:list-item text:style-override="id1-3-2-4-5-3">
              <text:number>•</text:number>
              <text:p text:style-name="al">Vergroenen leefomgeving voor initiatiefnemer en omwonenden;</text:p>
            </text:list-item>
            <text:list-item text:style-override="id1-3-2-4-5-4">
              <text:number>•</text:number>
              <text:p text:style-name="al">Energiebesparing door betere isolatie;</text:p>
            </text:list-item>
            <text:list-item text:style-override="id1-3-2-4-5-5">
              <text:number>•</text:number>
              <text:p text:style-name="al">Verhogen rendement van te plaatsen zonnepanelen;</text:p>
            </text:list-item>
            <text:list-item text:style-override="id1-3-2-4-5-6">
              <text:number>•</text:number>
              <text:p text:style-name="al">Verhogen duurzaamheid gebouwen doordat onderliggende dakbedekking een langere levensduur heeft;</text:p>
            </text:list-item>
            <text:list-item text:style-override="id1-3-2-4-5-7">
              <text:number>•</text:number>
              <text:p text:style-name="al">Houdt zomers de warmte buiten en in de winter de warmte binnen; </text:p>
            </text:list-item>
            <text:list-item text:style-override="id1-3-2-4-5-8">
              <text:number>•</text:number>
              <text:p text:style-name="al">Zorgt voor verkoelend oppervlakte en gaat daarom verhitting (hittestress) van de openbare ruimte tegen.</text:p>
            </text:list-item>
          </text:list>
          <text:p text:style-name="al">Gekozen is om subsidie te verstrekken aan particulieren en privaatrechtelijke rechtspersonen. Reden hiervoor is dat elk groen dak bijdraagt aan de gemeentelijke klimaatdoelstelling, ongeacht of dit op een woning of bedrijfspand is gelegen. Via deze regeling wil de gemeente Nijkerk in samenwerking met het Waterschap Vallei en Veluwe de aanleg van groene daken stimuleren. Belangrijk uitgangspunt is het eigen initiatief van de hiervoor genoemde doelgroepen. </text:p>
          <text:p text:style-name="al">Deze subsidieregeling is vastgesteld op grond van de Algemene Subsidieverordening Nijkerk 2014 (ASV 2014). Dit betekent dat een aantal aspecten niet in deze subsidieregeling zijn vastgelegd, maar in de ASV 2014. In de ASV 2014 staat onder meer aan welke aanvraagvereisten de aanvrager moet voldoen, welke algemene verplichtingen voor de subsidieontvanger gelden en de vereisten voor de verantwoording van de subsidie. Voor een goed begrip van deze subsidieregeling is het nodig ook de ASV 2014 te lezen. Tevens bevat de Algemene wet bestuursrecht algemene bepalingen die van toepassing zijn op subsidies, zoals verstrekt op grond van deze subsidieregeling.</text:p>
          <text:p text:style-name="al">
          <text:span text:style-name="nadrukvet">Artikelsgewijze toelichting</text:span>
          <text:span text:style-name="nadrukcur"/>
        </text:p>
          <text:p text:style-name="al">
          <text:span text:style-name="nadrukcur">Artikel 1.1 onder i</text:span>
        </text:p>
          <text:p text:style-name="al">Voor de beoordeling of een entiteit een onderneming is in de zin van de De-minimisverordening, is de status van een entiteit naar nationaal recht niet van belang. Een stichting zonder winstoogmerk of een school kan een onderneming zijn voor dat gedeelte dat de stichting of school een economische activiteit uitoefent. Een economische activiteit kan het beste vertaald worden als het op de markt aanbieden van goederen of diensten. </text:p>
          <text:p text:style-name="al">In artikel 2, tweede lid, van de De-minimisverordening is omschreven wat onder één onderneming moet worden verstaan. </text:p>
          <text:p text:style-name="al"/>
          <text:p text:style-name="al">
          <text:span text:style-name="nadrukcur">Artikel 1.3 </text:span>
        </text:p>
          <text:p text:style-name="al"> De aanvrager is zelf verantwoordelijk voor de dakconstructie. Het is daarom raadzaam om een dakconstructieberekening te laten uitvoeren. De gemeente geeft daarvoor een subsidie van €250 (zie artikel 1.6, tweede lid). Deze subsidie kan aangevraagd worden tegelijk met de aanvraag voor de subsidie van het groene dak of los daarvan.</text:p>
          <text:p text:style-name="al"/>
          <text:p text:style-name="al">
          <text:span text:style-name="nadrukcur">Artikel 1.4 </text:span>
        </text:p>
          <text:p text:style-name="al"> Niet ieder dak is op voorhand geschikt om er een groen dak op aan te leggen. Een groen dak weegt meer dan een gewoon dak, en de dakconstructie moet op dit extra gewicht berekend zijn. Om in aanmerking te komen voor subsidie dient er sprake te zijn van een dakconstructie die het extra gewicht van het groene dak kan dragen. Bij de aanleg van een groen dak is het raadzaam om vooraf een draagkrachtbeoordeling van het bestaand dak uit te laten voeren door een bouwkundig adviseur of adviesbureau (waarbij de regels van het Bouwbesluit in acht moeten worden genomen). Als blijkt dat de (dak)constructie aangepast moet worden dient hiervoor een omgevingsvergunning voor de activiteit bouwen aangevraagd en verleend te worden.<text:span text:style-name="nadrukcur">Artikel 1.6</text:span> De hoogte van de subsidie die in aanmerking komt voor subsidie bedraagt maximaal € 40.- per vierkante meter. Ook is het mogelijk om gedurende de looptijd van deze regeling meerdere keren subsidie aan te vragen, bijvoorbeeld voor bedrijven die meerdere gebouwen bezitten, of wanneer een groen dak in fases wordt aangelegd. De beperking is dat er per jaar één keer aangevraagd mag  worden.  Wel is het mogelijk om hiernaast gebruik te maken van andere subsidieregelingen, mits de totaal verkregen subsidies voor de subsidiabele activiteiten (aanlegkosten en draagkrachtberekening) niet meer zijn dan de totale kosten voor deze onderdelen (zie het derde lid van dit artikel).</text:p>
          <text:p text:style-name="al"/>
          <text:p text:style-name="al">
          <text:span text:style-name="nadrukcur">Artikel 1.7</text:span>
        </text:p>
          <text:p text:style-name="al">Jaarlijks is een maximum bedrag beschikbaar dat als subsidie verstrekt kan worden. Aanvragen worden behandeld en – wanneer subsidiabel (lees: in aanmerking komen voor subsidie op basis van deze regeling) – gehonoreerd op volgorde van binnenkomst volgens het principe “wie het eerst komt, het eerst maalt”. </text:p>
          <text:p text:style-name="al">Wanneer er meer te honoreren aanvragen zijn dan het beschikbare budget in enig jaar, dan worden de aanvragen afgehandeld volgens bovengenoemd principe. Pas op het moment dat de aanvraag volledig is wordt de subsidie volgens dit principe beoordeeld (zie derde lid). </text:p>
          <text:p text:style-name="al">Wanneer het plafond bereikt is worden alle nog niet afgewikkelde aanvragen die subsidiabel zijn geweigerd. Het bereiken van het subsidieplafond vormt een verplichte weigeringsgrond (aldus artikel 4:25, tweede lid, van de Awb). </text:p>
          <text:p text:style-name="al"/>
          <text:p text:style-name="al">
          <text:span text:style-name="nadrukcur">Artikel 2.2, eerste lid, onder c</text:span>
        </text:p>
          <text:p text:style-name="al">In het kader van staatssteun is ervoor gekozen om voor deze subsidieregeling aan te sluiten bij de vrijstellingsvereisten zoals geformuleerd in de de-minimisverordening. Dit betekent dat aan de subsidieaanvrager, indien deze aanvrager een ondernemer is, binnen drie belastingjaren niet meer de-minimissteun mag zijn verstrekt, vermeerderd met de aangevraagde subsidies voor dit project, dan het drempelbedrag van € 200.000. De subsidieaanvrager dient hier zelf op toe te zien en daartoe een “Verklaring de-minimissteun” te overleggen. </text:p>
          <text:p text:style-name="al"/>
          <text:p text:style-name="al">
          <text:span text:style-name="nadrukcur">Artikel 2.3, eerste lid, onder b</text:span>
        </text:p>
          <text:p text:style-name="al"> De subsidie wordt geweigerd indien de ondernemer binnen drie belastingjaren meer dan het drempelbedrag van € 200.000 (berekend over het huidige belastingjaar en de twee daarvoor) aan de-minimissteun (bijvoorbeeld subsidies) heeft ontvangen of met de subsidie op grond van deze regeling gaat ontva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01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https://decentrale.regelgeving.overheid.nl/cvdr/xhtmloutput/Historie/Nijkerk/336054/336054_1.html</meta:user-defined>
    <meta:user-defined meta:name="OVERHEIDop.referentienummer">79489</meta:user-defined>
    <meta:user-defined meta:name="DCTERMS.alternative">Subsidieregeling Groene Daken Nijkerk</meta:user-defined>
    <dc:language>nl</dc:language>
    <meta:user-defined meta:name="OVERHEID.Gemeente/DC.spatial">Nijkerk</meta:user-defined>
    <meta:user-defined meta:name="DC.title">Besluit van het college van burgemeester en wethouders van de gemeente Nijkerk houdende regels omtrent subsidies voor groene daken (Subsidieregeling Groene Daken Nijkerk)</meta:user-defined>
    <meta:user-defined meta:name="DCTERMS.W3CDTF/DCTERMS.available">2020-01-23</meta:user-defined>
    <meta:user-defined meta:name="DCTERMS.W3CDTF/OVERHEIDop.jaargang">2020</meta:user-defined>
    <meta:user-defined meta:name="OVERHEIDop.publicationIssue">17010</meta:user-defined>
    <meta:user-defined meta:name="OVERHEIDop.betreftRegeling">CVDR636414_1</meta:user-defined>
    <meta:user-defined meta:name="xs:date/OVERHEIDop.startdatum">2020-01-24</meta:user-defined>
    <meta:user-defined meta:name="OVERHEIDop.GmbID/DC.identifier">gmb-2020-17010</meta:user-defined>
    <meta:user-defined meta:name="OVERHEIDop.versieInformatie"/>
  </office:meta>
</office:document-meta>
</file>