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 spoorwerkzaamheden, spoorlijn Arnhem-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416</text:p>
            <text:p text:style-name="common-al">Datum indiening: 22 juni 2020</text:p>
            <text:p text:style-name="common-al">Omschrijving: het besluiten op ontheffing geluidshinder spoorwerkzaamheden</text:p>
            <text:p text:style-name="common-al">Adres: spoorlijn Arnhem-Nijme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0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040.27 440934.96</meta:user-defined>
    <meta:user-defined meta:name="DC.title">ODRA Gemeente Arnhem - Aanvraag omgevingsvergunning, het besluiten op ontheffing geluidshinder spoorwerkzaamheden, spoorlijn Arnhem-Nijmegen</meta:user-defined>
    <meta:user-defined meta:name="OVERHEID.PostcodeHuisnummer/OVERHEIDop.postcodeHuisnummer">6843HX 100</meta:user-defined>
    <meta:user-defined meta:name="OVERHEIDop.straatnaam">Metamorfosenallee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080</meta:user-defined>
    <meta:user-defined meta:name="OVERHEIDop.GmbID/DC.identifier">gmb-2020-170080</meta:user-defined>
    <meta:user-defined meta:name="OVERHEIDop.versieInformatie"/>
  </office:meta>
</office:document-meta>
</file>