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506, 7327 CJ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35</meta:user-defined>
    <dc:language>nl</dc:language>
    <meta:user-defined meta:name="OVERHEID.EPSG28992/DC.spatial">196537.702 467357.685</meta:user-defined>
    <meta:user-defined meta:name="DC.title">Aanvraag omgevingsvergunning Burgersveld 506, 7327 CJ Apeldoorn, het vervangen van kozijnen</meta:user-defined>
    <meta:user-defined meta:name="OVERHEID.PostcodeHuisnummer/OVERHEIDop.postcodeHuisnummer">7327CJ 506</meta:user-defined>
    <meta:user-defined meta:name="OVERHEIDop.straatnaam">Burgersveld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263</meta:user-defined>
    <meta:user-defined meta:name="OVERHEIDop.publicationIssue">170079</meta:user-defined>
    <meta:user-defined meta:name="OVERHEIDop.GmbID/DC.identifier">gmb-2020-170079</meta:user-defined>
    <meta:user-defined meta:name="OVERHEIDop.versieInformatie"/>
  </office:meta>
</office:document-meta>
</file>