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woning aan de Wettermunt 19 te Burgum. (Olonr.50167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woning aan de Wettermunt 19 te Burgum.</text:p>
            <text:p text:style-name="common-al">Olo nr.: 5016775</text:p>
            <text:p text:style-name="common-al">Het plan ligt met ingang van <text:span text:style-name="nadrukvet">06 juli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07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7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7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33 579515</meta:user-defined>
    <meta:user-defined meta:name="DC.title">Voornemen verlenen omgevingsvergunning (reguliere procedure) voor het uitbreiden van een woning aan de Wettermunt 19 te Burgum. (Olonr.5016775)</meta:user-defined>
    <meta:user-defined meta:name="OVERHEID.PostcodeHuisnummer/OVERHEIDop.postcodeHuisnummer">9251TH 19</meta:user-defined>
    <meta:user-defined meta:name="OVERHEIDop.straatnaam">Wettermunt</meta:user-defined>
    <meta:user-defined meta:name="OVERHEIDop.woonplaats">Burgu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78</meta:user-defined>
    <meta:user-defined meta:name="OVERHEIDop.GmbID/DC.identifier">gmb-2020-170078</meta:user-defined>
    <meta:user-defined meta:name="OVERHEIDop.versieInformatie"/>
  </office:meta>
</office:document-meta>
</file>