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drank- en horecavergunning - Tennisclub Doornenburg - ontwerpbesluit Drank- en Horecawetvergunning- Vijzelpad 5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Drank- en Horecavergunning</text:span>
            </text:span>
            <text:span text:style-name="nadrukvet">:</text:span> </text:p>
            <text:list text:style-name="id1-3-2-1-1-5">
              <text:list-item text:style-override="id1-3-2-1-1-5-1">
                <text:number>-</text:number>
                <text:p text:style-name="al">Tennisclub Doornenburg voor het ter inzage leggen van een ontwerpbesluit Drank- en Horecawetvergunning op het adres Vijzelpad 5 Doornenburg. (15 januari 2020<text:span text:style-name="nadrukvet">) </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0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321 434007</meta:user-defined>
    <meta:user-defined meta:name="DC.title">Gemeente Lingewaard - verlening drank- en horecavergunning - Tennisclub Doornenburg - ontwerpbesluit Drank- en Horecawetvergunning- Vijzelpad 5 Doornenburg</meta:user-defined>
    <meta:user-defined meta:name="OVERHEID.PostcodeHuisnummer/OVERHEIDop.postcodeHuisnummer">6686BV 5</meta:user-defined>
    <meta:user-defined meta:name="OVERHEIDop.straatnaam">Vijzelpad</meta:user-defined>
    <meta:user-defined meta:name="OVERHEIDop.woonplaats">Doornenburg</meta:user-defined>
    <meta:user-defined meta:name="DCTERMS.W3CDTF/DCTERMS.available">2020-01-22</meta:user-defined>
    <meta:user-defined meta:name="DCTERMS.W3CDTF/OVERHEIDop.jaargang">2020</meta:user-defined>
    <meta:user-defined meta:name="OVERHEIDop.publicationIssue">17007</meta:user-defined>
    <meta:user-defined meta:name="OVERHEIDop.GmbID/DC.identifier">gmb-2020-17007</meta:user-defined>
    <meta:user-defined meta:name="OVERHEIDop.versieInformatie"/>
  </office:meta>
</office:document-meta>
</file>