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Wanstraat, 10, het kappen van een Sp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30 jun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Klijndijk</text:span>
          </text:p>
            <text:p text:style-name="common-al">Wanstraat 10, 7871PS, </text:p>
            <text:p text:style-name="common-al">het kappen van een Spar, (42300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0057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5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5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4378.42 539444.62</meta:user-defined>
    <meta:user-defined meta:name="DC.title">Gemeente Borger-Odoorn, Klijndijk, Wanstraat, 10, het kappen van een Spar (verleend)</meta:user-defined>
    <meta:user-defined meta:name="OVERHEID.PostcodeHuisnummer/OVERHEIDop.postcodeHuisnummer">7871PS 10</meta:user-defined>
    <meta:user-defined meta:name="OVERHEIDop.straatnaam">Wanstraat</meta:user-defined>
    <meta:user-defined meta:name="OVERHEIDop.woonplaats">Klijndijk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057</meta:user-defined>
    <meta:user-defined meta:name="OVERHEIDop.GmbID/DC.identifier">gmb-2020-170057</meta:user-defined>
    <meta:user-defined meta:name="OVERHEIDop.versieInformatie"/>
  </office:meta>
</office:document-meta>
</file>