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88 Vaststelling Marconibaan 3-1 t/m 3-50,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30 juni 2020 hebben besloten dat, op grond van de Wet basisregistratie adressen en gebouwen en de Verordening naamgeving en nummering (adressen), aan het pand kadastraal gelegen Jutphaas B 2821, de volgende adressen worden toegekend:</text:p>
            <text:p text:style-name="common-al">Marconibaan 3-1 t/m 3-50</text:p>
            <text:p text:style-name="tussenkopcur">Inzagetermijn</text:p>
            <text:p text:style-name="common-al">Vanaf 6 juli 2020 tot en met 17 augustus 2020 ligt het besluit nr. 488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004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4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4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5279.514 449230.12</meta:user-defined>
    <meta:user-defined meta:name="DC.title">Adresbesluit nr. 488 Vaststelling Marconibaan 3-1 t/m 3-50, burgemeester en wethouders gemeente Nieuwegein;</meta:user-defined>
    <meta:user-defined meta:name="OVERHEIDop.straatnaam">Marconibaan</meta:user-defined>
    <meta:user-defined meta:name="OVERHEIDop.woonplaats">Nieuwegein</meta:user-defined>
    <meta:user-defined meta:name="DCTERMS.W3CDTF/DCTERMS.available">2020-07-06</meta:user-defined>
    <meta:user-defined meta:name="DCTERMS.W3CDTF/OVERHEIDop.jaargang">2020</meta:user-defined>
    <meta:user-defined meta:name="OVERHEIDop.publicationIssue">170041</meta:user-defined>
    <meta:user-defined meta:name="OVERHEIDop.GmbID/DC.identifier">gmb-2020-170041</meta:user-defined>
    <meta:user-defined meta:name="OVERHEIDop.versieInformatie"/>
  </office:meta>
</office:document-meta>
</file>