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75 te Maastricht. Kennisgeving nieuwe aanvraag omgevingsvergunning, het verdiepen van de bestaande kelder en het uitbouw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22WB</text:p>
            <text:p text:style-name="common-al">
            <text:span text:style-name="nadrukvet">Antoon van Elenstraat 75 te Maastricht</text:span>
          </text:p>
            <text:p text:style-name="common-al">
            <text:span text:style-name="nadrukvet">het verdiepen van de bestaande kelder en het uitbouwen aan de achterzijde van de woning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03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1.12 317966.59</meta:user-defined>
    <meta:user-defined meta:name="DC.title">Antoon van Elenstraat 75 te Maastricht. Kennisgeving nieuwe aanvraag omgevingsvergunning, het verdiepen van de bestaande kelder en het uitbouwen aan de achterzijde van de woning</meta:user-defined>
    <meta:user-defined meta:name="OVERHEID.PostcodeHuisnummer/OVERHEIDop.postcodeHuisnummer">6217JL 75</meta:user-defined>
    <meta:user-defined meta:name="OVERHEIDop.straatnaam">Antoon van Elenstraat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35</meta:user-defined>
    <meta:user-defined meta:name="OVERHEIDop.GmbID/DC.identifier">gmb-2020-170035</meta:user-defined>
    <meta:user-defined meta:name="OVERHEIDop.versieInformatie"/>
  </office:meta>
</office:document-meta>
</file>