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plaatsen van een container van 2 t/m 6 juli 2020 - De Voeting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De Voeting 17, tijdelijk plaatsen van een container van 2 t/m 6 juli 2020, 19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02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51</meta:user-defined>
    <dc:language>nl</dc:language>
    <meta:user-defined meta:name="OVERHEID.EPSG28992/DC.spatial">155790.98 466231.6</meta:user-defined>
    <meta:user-defined meta:name="DC.title">Gemeente Amersfoort, Hoogland/Hoogland-West - verlening vergunning voor tijdelijk gebruik van de weg - tijdelijk plaatsen van een container van 2 t/m 6 juli 2020 - De Voeting 17, Amersfoort</meta:user-defined>
    <meta:user-defined meta:name="OVERHEID.PostcodeHuisnummer/OVERHEIDop.postcodeHuisnummer">3823EB 17</meta:user-defined>
    <meta:user-defined meta:name="OVERHEIDop.straatnaam">De Voeting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028</meta:user-defined>
    <meta:user-defined meta:name="OVERHEIDop.GmbID/DC.identifier">gmb-2020-170028</meta:user-defined>
    <meta:user-defined meta:name="OVERHEIDop.versieInformatie"/>
  </office:meta>
</office:document-meta>
</file>