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uitbreiden aan de zij- en achtergevel - De Boskamp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De Boskamp 120, uitbreiden aan de zij- en achtergevel, Rechtsmiddel: Geen. Ter informatie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59</meta:user-defined>
    <dc:language>nl</dc:language>
    <meta:user-defined meta:name="OVERHEID.EPSG28992/DC.spatial">154079.59 466907.17</meta:user-defined>
    <meta:user-defined meta:name="DC.title">Gemeente Amersfoort, Hoogland/Hoogland-West - verlenging beslistermijn omgevingsvergunning - uitbreiden aan de zij- en achtergevel - De Boskamp 120, Amersfoort</meta:user-defined>
    <meta:user-defined meta:name="OVERHEID.PostcodeHuisnummer/OVERHEIDop.postcodeHuisnummer">3828VX 120</meta:user-defined>
    <meta:user-defined meta:name="OVERHEIDop.straatnaam">De Boskamp</meta:user-defined>
    <meta:user-defined meta:name="OVERHEIDop.woonplaats">Hoog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22</meta:user-defined>
    <meta:user-defined meta:name="OVERHEIDop.GmbID/DC.identifier">gmb-2020-170022</meta:user-defined>
    <meta:user-defined meta:name="OVERHEIDop.versieInformatie"/>
  </office:meta>
</office:document-meta>
</file>