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verwijderen van asbesthoudend materiaal - De Bik 1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De Bik 16, verwijderen van asbesthoudend materiaal, Rechtsmiddel: Geen. Ter informatie.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02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2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2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6030</meta:user-defined>
    <dc:language>nl</dc:language>
    <meta:user-defined meta:name="OVERHEID.EPSG28992/DC.spatial">153921.4 465816.85</meta:user-defined>
    <meta:user-defined meta:name="DC.title">Gemeente Amersfoort, Hoogland/Hoogland-West - meldingen slopen - verwijderen van asbesthoudend materiaal - De Bik 16, Amersfoort</meta:user-defined>
    <meta:user-defined meta:name="OVERHEID.PostcodeHuisnummer/OVERHEIDop.postcodeHuisnummer">3828AN 16</meta:user-defined>
    <meta:user-defined meta:name="OVERHEIDop.straatnaam">De Bik</meta:user-defined>
    <meta:user-defined meta:name="OVERHEIDop.woonplaats">Hooglan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021</meta:user-defined>
    <meta:user-defined meta:name="OVERHEIDop.GmbID/DC.identifier">gmb-2020-170021</meta:user-defined>
    <meta:user-defined meta:name="OVERHEIDop.versieInformatie"/>
  </office:meta>
</office:document-meta>
</file>