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telterrein De Vork te Haren, Groningen – bouw van een Universeel Herstelpunt (verzenddatum 14-01-2020, dossiernummer 2019029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38 579260</meta:user-defined>
    <meta:user-defined meta:name="DC.title">Verleende omgevingsvergunning: Opstelterrein De Vork te Haren, Groningen – bouw van een Universeel Herstelpunt (verzenddatum 14-01-2020, dossiernummer 20190299H)</meta:user-defined>
    <meta:user-defined meta:name="OVERHEID.PostcodeHuisnummer/OVERHEIDop.postcodeHuisnummer">9723CC 47</meta:user-defined>
    <meta:user-defined meta:name="OVERHEIDop.straatnaam">Rouaa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002</meta:user-defined>
    <meta:user-defined meta:name="OVERHEIDop.GmbID/DC.identifier">gmb-2020-17002</meta:user-defined>
    <meta:user-defined meta:name="OVERHEIDop.versieInformatie"/>
  </office:meta>
</office:document-meta>
</file>