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Veensloot 23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 Veensloot 23, 9651CG, kap van één eikenboom, 29-06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01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1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1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746 572095</meta:user-defined>
    <meta:user-defined meta:name="DC.title">Boven Veensloot 23 Meeden aanvraag omgevingsvergunning</meta:user-defined>
    <meta:user-defined meta:name="OVERHEID.PostcodeHuisnummer/OVERHEIDop.postcodeHuisnummer">9651CG 23</meta:user-defined>
    <meta:user-defined meta:name="OVERHEIDop.straatnaam">Boven Veensloot</meta:user-defined>
    <meta:user-defined meta:name="OVERHEIDop.woonplaats">Meed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019</meta:user-defined>
    <meta:user-defined meta:name="OVERHEIDop.GmbID/DC.identifier">gmb-2020-170019</meta:user-defined>
    <meta:user-defined meta:name="OVERHEIDop.versieInformatie"/>
  </office:meta>
</office:document-meta>
</file>