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Balgoij</text:p>
            <text:p text:style-name="common-al">-  Veldsestraat ter hoogte van nr. 9; 1 haagbeuk, dood. Herplant: nee, 29-06-2020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00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7607 421268</meta:user-defined>
    <meta:user-defined meta:name="DC.title">Mededeling voorgenomen kap</meta:user-defined>
    <meta:user-defined meta:name="OVERHEID.PostcodeHuisnummer/OVERHEIDop.postcodeHuisnummer">6613AJ 9</meta:user-defined>
    <meta:user-defined meta:name="OVERHEIDop.straatnaam">Veldsestraat</meta:user-defined>
    <meta:user-defined meta:name="OVERHEIDop.woonplaats">Balgoij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06</meta:user-defined>
    <meta:user-defined meta:name="OVERHEIDop.GmbID/DC.identifier">gmb-2020-170006</meta:user-defined>
    <meta:user-defined meta:name="OVERHEIDop.versieInformatie"/>
  </office:meta>
</office:document-meta>
</file>