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lkse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toevoegen van een kraanbaan en   verdiepingsvloer, Bulksestraat 7, 4031JW, in Ingen (20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165</meta:user-defined>
    <dc:language>nl</dc:language>
    <meta:user-defined meta:name="OVERHEID.EPSG28992/DC.spatial">160945 441475</meta:user-defined>
    <meta:user-defined meta:name="DC.title">Omgevingsvergunning aangevraagd, Bulksestraat 7 in Ingen</meta:user-defined>
    <meta:user-defined meta:name="OVERHEID.PostcodeHuisnummer/OVERHEIDop.postcodeHuisnummer">4031JW 7</meta:user-defined>
    <meta:user-defined meta:name="OVERHEIDop.straatnaam">Bulksestraat</meta:user-defined>
    <meta:user-defined meta:name="OVERHEIDop.woonplaats">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00</meta:user-defined>
    <meta:user-defined meta:name="OVERHEIDop.GmbID/DC.identifier">gmb-2020-1700</meta:user-defined>
    <meta:user-defined meta:name="OVERHEIDop.versieInformatie"/>
  </office:meta>
</office:document-meta>
</file>