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lozen van onttrokken grondwater op het schoonwaterriool - Hanzeboulevard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anzeboulevard 18, lozen van onttrokken grondwater op het schoonwaterriool, 08-06-2020. Rechtsmiddel: Geen. Ter informatie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2194</meta:user-defined>
    <dc:language>nl</dc:language>
    <meta:user-defined meta:name="OVERHEID.EPSG28992/DC.spatial">157548.223 465989.317</meta:user-defined>
    <meta:user-defined meta:name="DC.title">Gemeente Amersfoort, Vathorst/Hooglanderveen - meldingen Besluit lozen buiten inrichtingen, Wet milieubeheer - lozen van onttrokken grondwater op het schoonwaterriool - Hanzeboulevard 18, Amersfoort</meta:user-defined>
    <meta:user-defined meta:name="OVERHEID.PostcodeHuisnummer/OVERHEIDop.postcodeHuisnummer">3825PH 18</meta:user-defined>
    <meta:user-defined meta:name="OVERHEIDop.straatnaam">Hanzeboulevard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85</meta:user-defined>
    <meta:user-defined meta:name="OVERHEIDop.GmbID/DC.identifier">gmb-2020-169985</meta:user-defined>
    <meta:user-defined meta:name="OVERHEIDop.versieInformatie"/>
  </office:meta>
</office:document-meta>
</file>