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pergola op het achtererf - Grevelingenmeer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Grevelingenmeer 8, plaatsen van een pergola op het achtererf, Rechtsmiddel: Geen. Ter informatie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98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11</meta:user-defined>
    <dc:language>nl</dc:language>
    <meta:user-defined meta:name="OVERHEID.EPSG28992/DC.spatial">156965.835 467014.513</meta:user-defined>
    <meta:user-defined meta:name="DC.title">Gemeente Amersfoort, Vathorst/Hooglanderveen - verlenging beslistermijn omgevingsvergunning - plaatsen van een pergola op het achtererf - Grevelingenmeer 8, Amersfoort</meta:user-defined>
    <meta:user-defined meta:name="OVERHEID.PostcodeHuisnummer/OVERHEIDop.postcodeHuisnummer">3825XM 8</meta:user-defined>
    <meta:user-defined meta:name="OVERHEIDop.straatnaam">Grevelingenmeer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83</meta:user-defined>
    <meta:user-defined meta:name="OVERHEIDop.GmbID/DC.identifier">gmb-2020-169983</meta:user-defined>
    <meta:user-defined meta:name="OVERHEIDop.versieInformatie"/>
  </office:meta>
</office:document-meta>
</file>