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tijdelijk verhuren van onzelfstandige woonruimte, Smelegras 14, 3206 J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Smelegras 14, 3206 JR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11.</text:p>
            <text:p text:style-name="tussenkopcur">Datum verlenging</text:p>
            <text:p text:style-name="common-al">26 juni 2020.</text:p>
            <text:p text:style-name="tussenkopcur">Datum besluit verlengd</text:p>
            <text:p text:style-name="tussenkopcur">4 me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9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1</meta:user-defined>
    <dc:language>nl</dc:language>
    <meta:user-defined meta:name="OVERHEID.EPSG28992/DC.spatial">81749.535 426910.926</meta:user-defined>
    <meta:user-defined meta:name="DC.title">Gemeente Nissewaard –Omgevingsvergunning, het tijdelijk verhuren van onzelfstandige woonruimte, Smelegras 14, 3206 JR Spijkenisse</meta:user-defined>
    <meta:user-defined meta:name="OVERHEID.PostcodeHuisnummer/OVERHEIDop.postcodeHuisnummer">3206JR 14</meta:user-defined>
    <meta:user-defined meta:name="OVERHEIDop.straatnaam">Smelegras</meta:user-defined>
    <meta:user-defined meta:name="OVERHEIDop.woonplaats">Spijkenis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82</meta:user-defined>
    <meta:user-defined meta:name="OVERHEIDop.GmbID/DC.identifier">gmb-2020-169982</meta:user-defined>
    <meta:user-defined meta:name="OVERHEIDop.versieInformatie"/>
  </office:meta>
</office:document-meta>
</file>