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ijdelijk verhuren van onzelfstandige woonruimte, Scherpgras 69, 3206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cherpgras 69, 3206 S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00.</text:p>
            <text:p text:style-name="tussenkopcur">Datum verlenging</text:p>
            <text:p text:style-name="common-al">26 juni 2020.</text:p>
            <text:p text:style-name="tussenkopcur">Datum besluit verlengd</text:p>
            <text:p text:style-name="tussenkopcur">4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0</meta:user-defined>
    <dc:language>nl</dc:language>
    <meta:user-defined meta:name="OVERHEID.EPSG28992/DC.spatial">81518.661 427463.755</meta:user-defined>
    <meta:user-defined meta:name="DC.title">Gemeente Nissewaard –Omgevingsvergunning, het tijdelijk verhuren van onzelfstandige woonruimte, Scherpgras 69, 3206 SL Spijkenisse</meta:user-defined>
    <meta:user-defined meta:name="OVERHEID.PostcodeHuisnummer/OVERHEIDop.postcodeHuisnummer">3206SL 69</meta:user-defined>
    <meta:user-defined meta:name="OVERHEIDop.straatnaam">Scherpgras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76</meta:user-defined>
    <meta:user-defined meta:name="OVERHEIDop.GmbID/DC.identifier">gmb-2020-169976</meta:user-defined>
    <meta:user-defined meta:name="OVERHEIDop.versieInformatie"/>
  </office:meta>
</office:document-meta>
</file>