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alk – Herontwikkeling Jachthaven Lutsmond,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8 juli 2020 ligt gedurende 6 weken voor iedereen ter inzage het op 24 juni 2020 door de gemeenteraad van De Fryske Marren vastgestelde bestemmingsplan ‘Balk – Herontwikkeling Jachthaven Lutsmond’ met het bijbehorende raadsbesluit en de overige stukken . </text:p>
            <text:p text:style-name="common-al">De tekst van de plantoelichting is op het onderdeel Ontgrondingenverordening Friesland (Hoofdstuk 3.3) verduidelijkt en in Hoofdstuk 6.1 is vermeld dat er in de overleg- en inspraakprocedure  een inspraakreactie was ontvangen die geen aanleiding heeft gegeven om het plan te wijzigen.</text:p>
            <text:p text:style-name="common-al"/>
            <text:p text:style-name="tussenkopcur">Plangebied </text:p>
            <text:p text:style-name="common-al">Het plangebied omvat jachthaven en camping Lutsmond aan de zuidzijde van de Lutsmond in Balk.</text:p>
            <text:p text:style-name="tussenkopcur">Doel </text:p>
            <text:p text:style-name="common-al">Het bestemmingsplan voorziet in een herontwikkeling van jachthaven en camping Lutsmond door onder meer de bouw van 20 recreatieve waterwoningen langs een nieuw te graven waterpartij, de bouw van twee vakantiewoningen aan de Luts, een beheerderswoning ter hoogte van de (zuidelijke) entree, een receptiegebouw, de mogelijkheid van kleinschalige horeca activiteiten (koffiecorner, kleine etenswaren). Het westelijk deel van het plangebied wordt beschikbaar gesteld voor natuurontwikkeling.</text:p>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Dubbelstraat 1 te Balk;</text:p>
            <text:p text:style-name="common-al">.  het servicepunt, Vissersburen 88 te Lemmer.</text:p>
            <text:p text:style-name="common-al"/>
            <text:p text:style-name="common-al">Daarnaast is informatie over het bestemmingsplan ,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 Het planidentificatienummer van het vastgestelde bestemmingsplan is : NL.IMRO.1940.BPBLK19JHVLUTSMOND-VA01 .</text:p>
            <text:p text:style-name="common-al"/>
            <text:p text:style-name="common-al">
            <text:span text:style-name="nadrukvet">Beroep en voorlopige voorzie</text:span>
            <text:span text:style-name="nadrukvet">ning</text:span>
            <text:span text:style-name="nadrukvet">.</text:span>
          </text:p>
            <text:p text:style-name="common-al">Gedurende genoemde termijn van ter inzage legging kan beroep worden ingesteld bij de Afdeling Bestuursrechtspraak van de Raad van State (postbus 20019, 2500 EA Den Haag) door:</text:p>
            <text:list text:style-name="id1-3-2-1-1-19">
              <text:list-item text:style-override="id1-3-2-1-1-19-1">
                <text:number>•</text:number>
                <text:p text:style-name="al">een belanghebbende die aantoont dat hij redelijkerwijs niet in staat is geweest zijn zienswijze bij de gemeenteraad naar voren te brengen;</text:p>
              </text:list-item>
              <text:list-item text:style-override="id1-3-2-1-1-19-2">
                <text:number>•</text:number>
                <text:p text:style-name="al">een belanghebbende die bezwaar heeft tegen de wijzigingen die de gemeenteraad bij de vaststelling heeft aangebracht.</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7 juli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996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6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6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BLK19JHVLUTSMOND-VA01</meta:user-defined>
    <meta:user-defined meta:name="OVERHEIDop.referentienummer">1940179674</meta:user-defined>
    <dc:language>nl</dc:language>
    <meta:user-defined meta:name="OVERHEID.Gemeente/DC.spatial">De Fryske Marren</meta:user-defined>
    <meta:user-defined meta:name="DC.title">Vastgesteld bestemmingsplan Balk – Herontwikkeling Jachthaven Lutsmond, gemeente De Fryske Marren.</meta:user-defined>
    <meta:user-defined meta:name="DCTERMS.W3CDTF/DCTERMS.available">2020-07-07</meta:user-defined>
    <meta:user-defined meta:name="DCTERMS.W3CDTF/OVERHEIDop.jaargang">2020</meta:user-defined>
    <meta:user-defined meta:name="OVERHEIDop.publicationIssue">169969</meta:user-defined>
    <meta:user-defined meta:name="OVERHEIDop.GmbID/DC.identifier">gmb-2020-169969</meta:user-defined>
    <meta:user-defined meta:name="OVERHEIDop.versieInformatie"/>
  </office:meta>
</office:document-meta>
</file>