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- verlening vergunning voor tijdelijk gebruik van de weg - tijdelijk plaatsen van een autolaadkraan op 19 augustus 2020 - Beemster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eemster 26, tijdelijk plaatsen van een autolaadkraan op 19 augustus 2020, 25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6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6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80</meta:user-defined>
    <dc:language>nl</dc:language>
    <meta:user-defined meta:name="OVERHEID.EPSG28992/DC.spatial">157404.42 467963.36</meta:user-defined>
    <meta:user-defined meta:name="DC.title">Gemeente Amersfoort, - verlening vergunning voor tijdelijk gebruik van de weg - tijdelijk plaatsen van een autolaadkraan op 19 augustus 2020 - Beemster 26, Amersfoort</meta:user-defined>
    <meta:user-defined meta:name="OVERHEID.PostcodeHuisnummer/OVERHEIDop.postcodeHuisnummer">3825KC 26</meta:user-defined>
    <meta:user-defined meta:name="OVERHEIDop.straatnaam">Beemster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60</meta:user-defined>
    <meta:user-defined meta:name="OVERHEIDop.GmbID/DC.identifier">gmb-2020-169960</meta:user-defined>
    <meta:user-defined meta:name="OVERHEIDop.versieInformatie"/>
  </office:meta>
</office:document-meta>
</file>