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66 woningen - Ammerzodenlaan 60 t/m 100 (even), Kerkdrielkade 75 t/m 91 (oneven), Kesselhof 1 t/m 16, Lithoijenstraat 1 t/m 21 (oneven) en Maastrichtkade 36 t/m 52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60 t/m 100 (even), Kerkdrielkade 75 t/m 91 (oneven), Kesselhof 1 t/m 16, Lithoijenstraat 1 t/m 21 (oneven) en Maastrichtkade 36 t/m 52 (even), bouwen van 66 woningen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61</meta:user-defined>
    <dc:language>nl</dc:language>
    <meta:user-defined meta:name="OVERHEID.EPSG28992/DC.spatial">156617.811 469117.515</meta:user-defined>
    <meta:user-defined meta:name="OVERHEID.EPSG28992/DC.spatial">156759.267 469130.457</meta:user-defined>
    <meta:user-defined meta:name="OVERHEID.EPSG28992/DC.spatial">156662.037 469110.709</meta:user-defined>
    <meta:user-defined meta:name="OVERHEID.EPSG28992/DC.spatial">156697.575 469083.288</meta:user-defined>
    <meta:user-defined meta:name="OVERHEID.EPSG28992/DC.spatial">156701.062 468992.285</meta:user-defined>
    <meta:user-defined meta:name="DC.title">Gemeente Amersfoort, Vathorst/Hooglanderveen - verlening omgevingsvergunning - bouwen van 66 woningen - Ammerzodenlaan 60 t/m 100 (even), Kerkdrielkade 75 t/m 91 (oneven), Kesselhof 1 t/m 16, Lithoijenstraat 1 t/m 21 (oneven) en Maastrichtkade 36 t/m 52 (even), Amersfoort</meta:user-defined>
    <meta:user-defined meta:name="OVERHEID.PostcodeHuisnummer/OVERHEIDop.postcodeHuisnummer">3826KK 71</meta:user-defined>
    <meta:user-defined meta:name="OVERHEID.PostcodeHuisnummer/OVERHEIDop.postcodeHuisnummer">3826KA 59</meta:user-defined>
    <meta:user-defined meta:name="OVERHEID.PostcodeHuisnummer/OVERHEIDop.postcodeHuisnummer">3826KE 12</meta:user-defined>
    <meta:user-defined meta:name="OVERHEID.PostcodeHuisnummer/OVERHEIDop.postcodeHuisnummer">3826KC 26</meta:user-defined>
    <meta:user-defined meta:name="OVERHEIDop.straatnaam">Ammerzodenlaan</meta:user-defined>
    <meta:user-defined meta:name="OVERHEIDop.straatnaam">Kerkdrielkade</meta:user-defined>
    <meta:user-defined meta:name="OVERHEIDop.straatnaam">Ammerzodenlaan</meta:user-defined>
    <meta:user-defined meta:name="OVERHEIDop.straatnaam">Lithoijenstraat</meta:user-defined>
    <meta:user-defined meta:name="OVERHEIDop.straatnaam">Maastrichtka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54</meta:user-defined>
    <meta:user-defined meta:name="OVERHEIDop.GmbID/DC.identifier">gmb-2020-169954</meta:user-defined>
    <meta:user-defined meta:name="OVERHEIDop.versieInformatie"/>
  </office:meta>
</office:document-meta>
</file>