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bouwen van een school naar 11 appartementen - Ringslan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ingslang 2, verbouwen van een school naar 11 appartementen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01</meta:user-defined>
    <dc:language>nl</dc:language>
    <meta:user-defined meta:name="OVERHEID.EPSG28992/DC.spatial">154093.51 468061.952</meta:user-defined>
    <meta:user-defined meta:name="DC.title">Gemeente Amersfoort, Nieuwland - aanvraag omgevingsvergunning - verbouwen van een school naar 11 appartementen - Ringslang 2, Amersfoort</meta:user-defined>
    <meta:user-defined meta:name="OVERHEID.PostcodeHuisnummer/OVERHEIDop.postcodeHuisnummer">3824VE 2</meta:user-defined>
    <meta:user-defined meta:name="OVERHEIDop.straatnaam">Ringslang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46</meta:user-defined>
    <meta:user-defined meta:name="OVERHEIDop.GmbID/DC.identifier">gmb-2020-169946</meta:user-defined>
    <meta:user-defined meta:name="OVERHEIDop.versieInformatie"/>
  </office:meta>
</office:document-meta>
</file>