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Nieuwland - aanvraag omgevingsvergunning - plaatsen van een dakkapel op het achterdakvlak - Bitterkruid 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Bitterkruid 5, plaatsen van een dakkapel op het achterdakvlak, Rechtsmiddel: Geen. Ter informatie.</text:p>
            <text:p text:style-name="common-al">Stadsberichten, 1 jul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993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3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93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007</meta:user-defined>
    <dc:language>nl</dc:language>
    <meta:user-defined meta:name="OVERHEID.EPSG28992/DC.spatial">154894.33 468081.15</meta:user-defined>
    <meta:user-defined meta:name="DC.title">Gemeente Amersfoort, Nieuwland - aanvraag omgevingsvergunning - plaatsen van een dakkapel op het achterdakvlak - Bitterkruid 5, Amersfoort</meta:user-defined>
    <meta:user-defined meta:name="OVERHEID.PostcodeHuisnummer/OVERHEIDop.postcodeHuisnummer">3824ND 5</meta:user-defined>
    <meta:user-defined meta:name="OVERHEIDop.straatnaam">Bitterkruid</meta:user-defined>
    <meta:user-defined meta:name="OVERHEIDop.woonplaats">Amersfoor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936</meta:user-defined>
    <meta:user-defined meta:name="OVERHEIDop.GmbID/DC.identifier">gmb-2020-169936</meta:user-defined>
    <meta:user-defined meta:name="OVERHEIDop.versieInformatie"/>
  </office:meta>
</office:document-meta>
</file>